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3366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3366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12.5941666666667cm"/>
    </style:style>
    <style:style style:name="co16" style:family="table-column">
      <style:table-column-properties fo:break-before="auto" style:column-width="8.89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8.1491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IDIC</text:p>
          </table:table-cell>
          <table:table-cell office:value-type="string" table:style-name="ce2">
            <text:p>GRAU DE CLASSIFICAÇÃO</text:p>
          </table:table-cell>
          <table:table-cell office:value-type="string" table:style-name="ce2">
            <text:p>CATEGORIA (ANEXO II DO DECRETO 7.845/2012)</text:p>
          </table:table-cell>
          <table:table-cell office:value-type="string" table:style-name="ce2">
            <text:p>DISPOSITIVO LEGAL (Inciso (s) do ART. 23 DA LEI 12.527/2011)</text:p>
          </table:table-cell>
          <table:table-cell office:value-type="string" table:style-name="ce2">
            <text:p>DATA DE PRODUÇÃO</text:p>
          </table:table-cell>
          <table:table-cell office:value-type="string" table:style-name="ce2">
            <text:p>DATA DE CLASSIFICAÇÃO</text:p>
          </table:table-cell>
          <table:table-cell office:value-type="string" table:style-name="ce2">
            <text:p>PRAZO DE CLASSIFIC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8345/2013.<text:span text:style-name="T3">R</text:span>.05.22/05/2012.21/05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II</text:p>
          </table:table-cell>
          <table:table-cell office:value-type="date" office:date-value="2012-05-22T00:00:00" table:style-name="ce5">
            <text:p>22/05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57/2013.<text:span text:style-name="T3">R</text:span>.05.01/06/2012.01/06/2017.N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5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3/2013.<text:span text:style-name="T3">R</text:span>.05.02/07/2012.02/07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2/2013.<text:span text:style-name="T3">R</text:span>.05.02/07/2012.02/07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0/2013.<text:span text:style-name="T3">R</text:span>.05.02/07/2012.02/07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59/2013.<text:span text:style-name="T3">R</text:span>.05.02/07/2012.02/07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95/2013.<text:span text:style-name="T3">R</text:span>.14.06/07/2012.05/07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7-06T00:00:00" table:style-name="ce5">
            <text:p>06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213/2013.<text:span text:style-name="T3">R</text:span>.05.23/07/2012.22/07.2017/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II</text:p>
          </table:table-cell>
          <table:table-cell office:value-type="date" office:date-value="2012-07-23T00:00:00" table:style-name="ce5">
            <text:p>23/07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4/2013.<text:span text:style-name="T3">R</text:span>.05.14/08/2012.14/08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14T00:00:00" table:style-name="ce5">
            <text:p>14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9144/2013.<text:span text:style-name="T3">R</text:span>.14.16/08/2012.16/08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, III</text:p>
          </table:table-cell>
          <table:table-cell office:value-type="date" office:date-value="2012-08-16T00:00:00" table:style-name="ce5">
            <text:p>16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6/2013.<text:span text:style-name="T3">R</text:span>.05.21/08/2012.21/08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1T00:00:00" table:style-name="ce5">
            <text:p>21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5/2013.<text:span text:style-name="T3">R</text:span>.05.21/08/2012.21/08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1T00:00:00" table:style-name="ce5">
            <text:p>21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7/2013.<text:span text:style-name="T3">R</text:span>.05.22/08/2012.22/08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2T00:00:00" table:style-name="ce5">
            <text:p>22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8359/2013.<text:span text:style-name="T3">R</text:span>.14.29/08/2012.28/08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8-29T00:00:00" table:style-name="ce5">
            <text:p>29/08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203/2013.<text:span text:style-name="T3">R</text:span>.14.21/09/2012.20/09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9-21T00:00:00" table:style-name="ce5">
            <text:p>21/09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98/2013.<text:span text:style-name="T3">R</text:span>.05.21/09/2012.20/09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II</text:p>
          </table:table-cell>
          <table:table-cell office:value-type="date" office:date-value="2012-09-21T00:00:00" table:style-name="ce5">
            <text:p>21/09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224/2013.<text:span text:style-name="T3">R</text:span>.14.24/09/2012.23/09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9-24T00:00:00" table:style-name="ce5">
            <text:p>24/09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8508/2013.<text:span text:style-name="T3">S</text:span>.14.28/09/2012.27/09/2027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 e VI</text:p>
          </table:table-cell>
          <table:table-cell office:value-type="date" office:date-value="2012-09-28T00:00:00" table:style-name="ce5">
            <text:p>28/09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2605/2012.<text:span text:style-name="T3">R</text:span>.11.11/10/2012.10/10/2017.N</text:p>
          </table:table-cell>
          <table:table-cell office:value-type="string" table:style-name="ce4">
            <text:p>RESERVAD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VIII</text:p>
          </table:table-cell>
          <table:table-cell office:value-type="date" office:date-value="2012-10-11T00:00:00" table:style-name="ce5">
            <text:p>11/10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28/2013.<text:span text:style-name="T3">R</text:span>.05.31/10/2012.31/10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10-31T00:00:00" table:style-name="ce5">
            <text:p>31/10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90/2013.<text:span text:style-name="T3">R</text:span>.14.01/11/2012.31/10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11-01T00:00:00" table:style-name="ce5">
            <text:p>01/11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6009/2012.<text:span text:style-name="T3">R</text:span>.14.05/11/2012.05/11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, III</text:p>
          </table:table-cell>
          <table:table-cell office:value-type="date" office:date-value="2012-11-05T00:00:00" table:style-name="ce5">
            <text:p>05/11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8363/2013.<text:span text:style-name="T3">R</text:span>.14.20/11/2012.19/11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11-20T00:00:00" table:style-name="ce5">
            <text:p>20/11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8699/2012.<text:span text:style-name="T3">R</text:span>.02.21/11/2012.20/11/2017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2-11-21T00:00:00" table:style-name="ce5">
            <text:p>21/11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9442/2012.<text:span text:style-name="T3">R</text:span>.06.26/11/2012.25/11/2017.N</text:p>
          </table:table-cell>
          <table:table-cell office:value-type="string" table:style-name="ce4">
            <text:p>RESERV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II</text:p>
          </table:table-cell>
          <table:table-cell office:value-type="date" office:date-value="2012-11-26T00:00:00" table:style-name="ce5">
            <text:p>26/11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1/2013.<text:span text:style-name="T3">R</text:span>.05.03/12/2012.03/12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12-03T00:00:00" table:style-name="ce5">
            <text:p>03/12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0/2013.<text:span text:style-name="T3">R</text:span>.05.03/12/2012.03/12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12-03T00:00:00" table:style-name="ce5">
            <text:p>03/12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9147/2013.<text:span text:style-name="T3">R</text:span>.14.10/12/2012.10/12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, III</text:p>
          </table:table-cell>
          <table:table-cell office:value-type="date" office:date-value="2012-12-10T00:00:00" table:style-name="ce5">
            <text:p>10/12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2/2013.<text:span text:style-name="T3">R</text:span>.05.11/12/2012.11/12/2017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12-11T00:00:00" table:style-name="ce5">
            <text:p>11/12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93/2013.<text:span text:style-name="T3">R</text:span>.14.14/12/2012.13/12/2017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12-14T00:00:00" table:style-name="ce5">
            <text:p>14/12/2012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53319/2012.<text:span text:style-name="T3">R</text:span>.02.19/12/2012.18/12/2017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2-12-19T00:00:00" table:style-name="ce5">
            <text:p>19/12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8507/2013.<text:span text:style-name="T3">S</text:span>.14.21/12/2012.20/12/2027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12-21T00:00:00" table:style-name="ce5">
            <text:p>21/12/2012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200.005114/2012-02.<text:span text:style-name="T3">S</text:span>.05.21/12/2012.21/12/2027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I<text:s text:c="2"/></text:p>
          </table:table-cell>
          <table:table-cell office:value-type="date" office:date-value="2012-12-21T00:00:00" table:style-name="ce5">
            <text:p>21/12/2012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200.001259/2013.<text:span text:style-name="T3">R</text:span>.02.14/01/2013.13/01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</text:p>
          </table:table-cell>
          <table:table-cell office:value-type="date" office:date-value="2013-01-14T00:00:00" table:style-name="ce5">
            <text:p>14/01/2013</text:p>
          </table:table-cell>
          <table:table-cell office:value-type="date" office:date-value="2013-05-13T00:00:00" table:style-name="ce5">
            <text:p>1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3/2013.<text:span text:style-name="T3">R</text:span>.05.30/01/2013.30/01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1-30T00:00:00" table:style-name="ce5">
            <text:p>30/01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66/2013.<text:span text:style-name="T3">R</text:span>.14.05/02/2013.04/02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2-05T00:00:00" table:style-name="ce5">
            <text:p>05/02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298/2013.<text:span text:style-name="T3">S</text:span>.05.14/02/2013.13/02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 e VI</text:p>
          </table:table-cell>
          <table:table-cell office:value-type="date" office:date-value="2013-02-14T00:00:00" table:style-name="ce5">
            <text:p>14/02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7468/2013.<text:span text:style-name="T3">R</text:span>.14.26/02/2013.25/02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2-26T00:00:00" table:style-name="ce5">
            <text:p>26/02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78/2013.<text:span text:style-name="T3">R</text:span>.14.28/02/2013.27/02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2-28T00:00:00" table:style-name="ce5">
            <text:p>28/02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76/2013.<text:span text:style-name="T3">S</text:span>.05.15/03/2013.15/03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 text:c="2"/>V e VI</text:p>
          </table:table-cell>
          <table:table-cell office:value-type="date" office:date-value="2013-03-15T00:00:00" table:style-name="ce5">
            <text:p>15/03/2013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72/2013.<text:span text:style-name="T3">R</text:span>.14.26/03/2013.25/03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3-26T00:00:00" table:style-name="ce5">
            <text:p>26/03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74/2013.<text:span text:style-name="T3">R</text:span>.14.26/03/2013.25/03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3-26T00:00:00" table:style-name="ce5">
            <text:p>26/03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5/2013.<text:span text:style-name="T3">R</text:span>.05.28/03/2013.28/03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3-28T00:00:00" table:style-name="ce5">
            <text:p>28/03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4/2013.<text:span text:style-name="T3">R</text:span>.05.28/03/2013.28/03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3-28T00:00:00" table:style-name="ce5">
            <text:p>28/03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06/2013.<text:span text:style-name="T3">S</text:span>.05.03/04/2013.02/04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 e VI</text:p>
          </table:table-cell>
          <table:table-cell office:value-type="date" office:date-value="2013-04-03T00:00:00" table:style-name="ce5">
            <text:p>03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2616/2013.<text:span text:style-name="T3">S</text:span>.05.04/04/2013.03/04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 e VIII</text:p>
          </table:table-cell>
          <table:table-cell office:value-type="date" office:date-value="2013-04-04T00:00:00" table:style-name="ce5">
            <text:p>04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7/2013.<text:span text:style-name="T3">R</text:span>.05.05/04/2013.05/04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4-05T00:00:00" table:style-name="ce5">
            <text:p>05/04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136/2013.<text:span text:style-name="T3">R</text:span>.05.05/04/2013.05/04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4-05T00:00:00" table:style-name="ce5">
            <text:p>05/04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2840/2013.<text:span text:style-name="T3">S</text:span>.05.05/04/2013.04/04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 e VIII</text:p>
          </table:table-cell>
          <table:table-cell office:value-type="date" office:date-value="2013-04-05T00:00:00" table:style-name="ce5">
            <text:p>05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068/2013.<text:span text:style-name="T3">S</text:span>.14.05/04/2013.04/04/2028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4-05T00:00:00" table:style-name="ce5">
            <text:p>05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3445/2013.<text:span text:style-name="T3">S</text:span>.02.09/04/2013.08/04/2028.N</text:p>
          </table:table-cell>
          <table:table-cell office:value-type="string" table:style-name="ce4">
            <text:p>SECRE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3-04-09T00:00:00" table:style-name="ce5">
            <text:p>09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3722/2013.<text:span text:style-name="T3">R</text:span>.02.11/04/2013.10/04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3-04-11T00:00:00" table:style-name="ce5">
            <text:p>11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9133/2013.<text:span text:style-name="T3">R</text:span>.14.16/04/2013.16/04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VI</text:p>
          </table:table-cell>
          <table:table-cell office:value-type="date" office:date-value="2013-04-16T00:00:00" table:style-name="ce5">
            <text:p>16/04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6524/2013.<text:span text:style-name="T3">R</text:span>.02.25/04/2013.24/04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 e VI</text:p>
          </table:table-cell>
          <table:table-cell office:value-type="date" office:date-value="2013-04-25T00:00:00" table:style-name="ce5">
            <text:p>25/04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2033/2013.<text:span text:style-name="T3">S</text:span>.02.10/05/2013.09/05/2028.N</text:p>
          </table:table-cell>
          <table:table-cell office:value-type="string" table:style-name="ce4">
            <text:p>SECRE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3-05-10T00:00:00" table:style-name="ce5">
            <text:p>10/05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9729/2013.<text:span text:style-name="T3">R</text:span>.05.13/05/2013.13/05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3-05-13T00:00:00" table:style-name="ce5">
            <text:p>13/05/2013</text:p>
          </table:table-cell>
          <table:table-cell office:value-type="date" office:date-value="2013-05-23T00:00:00" table:style-name="ce5">
            <text:p>23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0969/2013.<text:span text:style-name="T3">R</text:span>.02.22/05/2013.22/05/2016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III, V e VIII</text:p>
          </table:table-cell>
          <table:table-cell office:value-type="date" office:date-value="2013-05-22T00:00:00" table:style-name="ce5">
            <text:p>22/05/2013</text:p>
          </table:table-cell>
          <table:table-cell office:value-type="date" office:date-value="2013-05-22T00:00:00" table:style-name="ce5">
            <text:p>22/05/2013</text:p>
          </table:table-cell>
          <table:table-cell office:value-type="string" table:style-name="ce5">
            <text:p>3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1117/2013.<text:span text:style-name="T3">R</text:span>.02.22/05/2013.22/05/2016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III, V e VIII</text:p>
          </table:table-cell>
          <table:table-cell office:value-type="date" office:date-value="2013-05-22T00:00:00" table:style-name="ce5">
            <text:p>22/05/2013</text:p>
          </table:table-cell>
          <table:table-cell office:value-type="date" office:date-value="2013-05-22T00:00:00" table:style-name="ce5">
            <text:p>22/05/2013</text:p>
          </table:table-cell>
          <table:table-cell office:value-type="string" table:style-name="ce5">
            <text:p>3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1110/2013.<text:span text:style-name="T3">R</text:span>.02.22/05/2013.22/05/2016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III, V e VIII</text:p>
          </table:table-cell>
          <table:table-cell office:value-type="date" office:date-value="2013-05-22T00:00:00" table:style-name="ce5">
            <text:p>22/05/2013</text:p>
          </table:table-cell>
          <table:table-cell office:value-type="date" office:date-value="2013-05-22T00:00:00" table:style-name="ce5">
            <text:p>22/05/2013</text:p>
          </table:table-cell>
          <table:table-cell office:value-type="string" table:style-name="ce5">
            <text:p>3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2030/2013.<text:span text:style-name="T3">R</text:span>.02.23/05/2013.22/05/202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 e VI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1929/2013.<text:span text:style-name="T3">S</text:span>.02.24/05/2013.23/05/2028.N</text:p>
          </table:table-cell>
          <table:table-cell office:value-type="string" table:style-name="ce4">
            <text:p>SECRE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 e VI</text:p>
          </table:table-cell>
          <table:table-cell office:value-type="date" office:date-value="2013-05-24T00:00:00" table:style-name="ce5">
            <text:p>24/05/2013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200.022273/2013.<text:span text:style-name="T3">R</text:span>.02.29/05/2013.28/05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</text:p>
          </table:table-cell>
          <table:table-cell office:value-type="date" office:date-value="2013-05-29T00:00:00" table:style-name="ce5">
            <text:p>29/05/2013</text:p>
          </table:table-cell>
          <table:table-cell office:value-type="date" office:date-value="2013-05-29T00:00:00" table:style-name="ce5">
            <text:p>29/05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759/2013.<text:span text:style-name="T3">R</text:span>.14.12/06/2013.12/06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text:s text:c="2"/></text:p>
          </table:table-cell>
          <table:table-cell office:value-type="date" office:date-value="2013-06-12T00:00:00" table:style-name="ce7">
            <text:p>12/06/2013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7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7828/2013.<text:span text:style-name="T3">R</text:span>.14.28/06/2013.28/06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text:s text:c="2"/></text:p>
          </table:table-cell>
          <table:table-cell office:value-type="date" office:date-value="2013-06-28T00:00:00" table:style-name="ce7">
            <text:p>28/06/2013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7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0788/2013.<text:span text:style-name="T3">R</text:span>.02.16/07/2013.16/07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text:s text:c="2"/></text:p>
          </table:table-cell>
          <table:table-cell office:value-type="date" office:date-value="2013-07-16T00:00:00" table:style-name="ce5">
            <text:p>16/07/2013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2571/2013.<text:span text:style-name="T3">R</text:span>.05.16/07/2013.16/07/2018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</text:p>
          </table:table-cell>
          <table:table-cell office:value-type="date" office:date-value="2013-07-16T00:00:00" table:style-name="ce5">
            <text:p>16/07/2013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2508/2013.<text:span text:style-name="T3">S</text:span>.14.17/07/2013.17/07/2028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7-17T00:00:00" table:style-name="ce5">
            <text:p>17/07/2013</text:p>
          </table:table-cell>
          <table:table-cell office:value-type="date" office:date-value="2013-08-02T00:00:00" table:style-name="ce5">
            <text:p>02/08/2013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073/2014.<text:span text:style-name="T3">R</text:span>.14.22/07/2013.22/07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07-22T00:00:00" table:style-name="ce5">
            <text:p>22/07/2013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4705/2013.<text:span text:style-name="T3">S</text:span>.05.01/10/2013.01/10/2028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 text:c="2"/>V e VI</text:p>
          </table:table-cell>
          <table:table-cell office:value-type="date" office:date-value="2013-10-01T00:00:00" table:style-name="ce5">
            <text:p>01/10/2013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51078/2013.<text:span text:style-name="T3">R</text:span>.02.07/11/2013.07/11/2018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III, VI e VIII</text:p>
          </table:table-cell>
          <table:table-cell office:value-type="date" office:date-value="2013-11-07T00:00:00" table:style-name="ce5">
            <text:p>07/11/2013</text:p>
          </table:table-cell>
          <table:table-cell office:value-type="date" office:date-value="2013-11-07T00:00:00" table:style-name="ce5">
            <text:p>07/11/2013</text:p>
          </table:table-cell>
          <table:table-cell office:value-type="string" table:style-name="ce5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052/2014.<text:span text:style-name="T3">S</text:span>.14.08/11/2013.08/11/2028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11-08T00:00:00" table:style-name="ce5">
            <text:p>08/11/2013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54070/2013.<text:span text:style-name="T3">R</text:span>.14.20/11/2013.20/11/2018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3-11-22T00:00:00" table:style-name="ce5">
            <text:p>22/11/2013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01926/2014.<text:span text:style-name="T3">R</text:span>.14.15/01/2014.15/01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1-15T00:00:00" table:style-name="ce5">
            <text:p>15/01/2014</text:p>
          </table:table-cell>
          <table:table-cell office:value-type="date" office:date-value="2014-01-15T00:00:00" table:style-name="ce5">
            <text:p>15/01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01952/2014.<text:span text:style-name="T3">R</text:span>.05.16/01/2014.16/01/2019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</text:p>
          </table:table-cell>
          <table:table-cell office:value-type="date" office:date-value="2014-01-16T00:00:00" table:style-name="ce5">
            <text:p>16/01/2014</text:p>
          </table:table-cell>
          <table:table-cell office:value-type="date" office:date-value="2014-05-22T00:00:00" table:style-name="ce5">
            <text:p>22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02288/2014.<text:span text:style-name="T3">R</text:span>.14.17/01/2014.17/01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1-17T00:00:00" table:style-name="ce5">
            <text:p>17/01/2014</text:p>
          </table:table-cell>
          <table:table-cell office:value-type="date" office:date-value="2014-01-20T00:00:00" table:style-name="ce5">
            <text:p>20/01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09405/2013.<text:span text:style-name="T3">R</text:span>.14.28/02/2014.28/02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text:s text:c="2"/></text:p>
          </table:table-cell>
          <table:table-cell office:value-type="date" office:date-value="2014-02-28T00:00:00" table:style-name="ce7">
            <text:p>28/02/2014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7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0143/2014.<text:span text:style-name="T3">R</text:span>.14.07/03/2014.07/03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text:s text:c="2"/></text:p>
          </table:table-cell>
          <table:table-cell office:value-type="date" office:date-value="2014-03-07T00:00:00" table:style-name="ce7">
            <text:p>07/03/2014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7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0010/2014.<text:span text:style-name="T3">R</text:span>.14.07/03/2014.07/03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3-07T00:00:00" table:style-name="ce5">
            <text:p>07/03/2014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4314/2014.<text:span text:style-name="T3">S</text:span>.05.28/03/2014.28/03/2029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 text:c="2"/>V e VI</text:p>
          </table:table-cell>
          <table:table-cell office:value-type="date" office:date-value="2014-03-28T00:00:00" table:style-name="ce5">
            <text:p>28/03/2014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054/2014.<text:span text:style-name="T3">R</text:span>.14.04/04/2014.04/04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4-04T00:00:00" table:style-name="ce5">
            <text:p>04/04/2014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7777/2014.<text:span text:style-name="T3">S</text:span>.05.07/04/2014.07/04/2029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 text:c="2"/>V e VI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17815/2014.<text:span text:style-name="T3">R</text:span>.14.15/04/2014.15/04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VI</text:p>
          </table:table-cell>
          <table:table-cell office:value-type="date" office:date-value="2014-04-15T00:00:00" table:style-name="ce5">
            <text:p>15/04/2014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169/2013.<text:span text:style-name="T3">S</text:span>.14.09/05/2014.09/05/2029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09T00:00:00" table:style-name="ce5">
            <text:p>09/05/2014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1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433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772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774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653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768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4659/2014.<text:span text:style-name="T3">R</text:span>.14.22/05/2014.22/05/2019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28894/2014.<text:span text:style-name="T3">R</text:span>.14.13/06/2014.13/06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6-13T00:00:00" table:style-name="ce5">
            <text:p>13/06/2014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1295/2014.<text:span text:style-name="T3">R</text:span>.14.02/07/2014.02/07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2628/2014.<text:span text:style-name="T3">R</text:span>.14.10/07/2014.10/07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07-10T00:00:00" table:style-name="ce5">
            <text:p>10/07/2014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33148/2014.<text:span text:style-name="T3">R</text:span>.14.14/07/2014.14/07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<text:s/>II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2261/2014.<text:span text:style-name="T3">R</text:span>.02.26/08/2014.26/08/2014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VI</text:p>
          </table:table-cell>
          <table:table-cell office:value-type="date" office:date-value="2014-08-26T00:00:00" table:style-name="ce5">
            <text:p>26/08/2014</text:p>
          </table:table-cell>
          <table:table-cell office:value-type="date" office:date-value="2014-08-26T00:00:00" table:style-name="ce5">
            <text:p>26/08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47801/2014.<text:span text:style-name="T3">R</text:span>.14.18/09/2014.18/09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<text:s/>II</text:p>
          </table:table-cell>
          <table:table-cell office:value-type="date" office:date-value="2014-09-18T00:00:00" table:style-name="ce5">
            <text:p>18/09/2014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6">
            <text:p>5 AN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.050272/2014.<text:span text:style-name="T3">R</text:span>.02.26/09/2014.26/09/2014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</text:p>
          </table:table-cell>
          <table:table-cell office:value-type="date" office:date-value="2014-09-26T00:00:00" table:style-name="ce5">
            <text:p>26/09/2014</text:p>
          </table:table-cell>
          <table:table-cell office:value-type="date" office:date-value="2014-09-26T00:00:00" table:style-name="ce5">
            <text:p>26/09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51193/2014.<text:span text:style-name="T3">S</text:span>.05.29/09/2014.29/09/2014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V e VI</text:p>
          </table:table-cell>
          <table:table-cell office:value-type="date" office:date-value="2014-09-29T00:00:00" table:style-name="ce5">
            <text:p>29/09/2014</text:p>
          </table:table-cell>
          <table:table-cell office:value-type="date" office:date-value="2014-09-29T00:00:00" table:style-name="ce5">
            <text:p>29/09/2014</text:p>
          </table:table-cell>
          <table:table-cell office:value-type="string" table:style-name="ce6">
            <text:p>1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27349/2015.<text:span text:style-name="T3">S</text:span>.14.20/10/2010.20/10/2014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<text:s/>V e VI</text:p>
          </table:table-cell>
          <table:table-cell office:value-type="date" office:date-value="2014-10-20T00:00:00" table:style-name="ce5">
            <text:p>20/10/2014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6">
            <text:p>1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56843/2014.<text:span text:style-name="T3">R</text:span>.14.24/10/2014.24/10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10-24T00:00:00" table:style-name="ce5">
            <text:p>24/10/201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62589/2014.<text:span text:style-name="T3">R.</text:span>05.17/11/2014.17/11/2014.N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II, VI e VIII</text:p>
          </table:table-cell>
          <table:table-cell office:value-type="date" office:date-value="2014-11-17T00:00:00" table:style-name="ce5">
            <text:p>17/11/2014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66032/2014.<text:span text:style-name="T3">R</text:span>.02.28/11/2014.28/11/2014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4-11-28T00:00:00" table:style-name="ce5">
            <text:p>28/11/2014</text:p>
          </table:table-cell>
          <table:table-cell office:value-type="date" office:date-value="2014-11-28T00:00:00" table:style-name="ce5">
            <text:p>28/11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70123/2014.<text:span text:style-name="T3">R</text:span>.14.16/12/2014.16/12/2014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4-12-16T00:00:00" table:style-name="ce5">
            <text:p>16/12/2014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72623/2014.<text:span text:style-name="T3">R</text:span>.02.30/12/2014.30/12/2014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</text:p>
          </table:table-cell>
          <table:table-cell office:value-type="date" office:date-value="2014-12-30T00:00:00" table:style-name="ce5">
            <text:p>30/12/2014</text:p>
          </table:table-cell>
          <table:table-cell office:value-type="date" office:date-value="2014-12-30T00:00:00" table:style-name="ce5">
            <text:p>30/12/2014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09117/2015.<text:span text:style-name="T3">R</text:span>.14.26/02/2015.26/02/2015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5-02-26T00:00:00" table:style-name="ce5">
            <text:p>26/02/2015</text:p>
          </table:table-cell>
          <table:table-cell office:value-type="date" office:date-value="2015-02-26T00:00:00" table:style-name="ce5">
            <text:p>26/02/2015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10372/2015.<text:span text:style-name="T3">R</text:span>.14.03/03/2015.03/03/2015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5-03-03T00:00:00" table:style-name="ce5">
            <text:p>03/03/2015</text:p>
          </table:table-cell>
          <table:table-cell office:value-type="date" office:date-value="2015-03-03T00:00:00" table:style-name="ce5">
            <text:p>03/03/2015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10913/2015.<text:span text:style-name="T3">S</text:span>.05.05/03/2015.05/03/2015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I</text:p>
          </table:table-cell>
          <table:table-cell office:value-type="date" office:date-value="2015-03-05T00:00:00" table:style-name="ce5">
            <text:p>05/03/2015</text:p>
          </table:table-cell>
          <table:table-cell office:value-type="date" office:date-value="2015-03-05T00:00:00" table:style-name="ce5">
            <text:p>05/03/2015</text:p>
          </table:table-cell>
          <table:table-cell office:value-type="string" table:style-name="ce6">
            <text:p>1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14432/2015.<text:span text:style-name="T3">R</text:span>.14.20/03/2014.20/03/2015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5-03-20T00:00:00" table:style-name="ce5">
            <text:p>20/03/2015</text:p>
          </table:table-cell>
          <table:table-cell office:value-type="date" office:date-value="2015-03-20T00:00:00" table:style-name="ce5">
            <text:p>20/03/2015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16738/2015.<text:span text:style-name="T3">S</text:span>.05.01/04/2015.01/04/2015.N</text:p>
          </table:table-cell>
          <table:table-cell office:value-type="string" table:style-name="ce4">
            <text:p>SECRE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V e VI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6">
            <text:p>1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19904/2015.<text:span text:style-name="T3">R</text:span>.14.15/04/2015.15/04/2015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6">
            <text:p>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00000.027351/2015.<text:span text:style-name="T3">S</text:span>.14.05/05/2015.05/05/2015.N</text:p>
          </table:table-cell>
          <table:table-cell office:value-type="string" table:style-name="ce4">
            <text:p>SECRET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5-05-05T00:00:00" table:style-name="ce5">
            <text:p>05/05/2015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6">
            <text:p>15 ANO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09043.010083/2016.<text:span text:style-name="T3">R</text:span>.14.18/03/2016.18/03/2021.N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18T00:00:00" table:style-name="ce9">
            <text:p>18/03/2016</text:p>
          </table:table-cell>
          <table:table-cell office:value-type="date" office:date-value="2016-03-18T00:00:00" table:style-name="ce9">
            <text:p>18/03/2016</text:p>
          </table:table-cell>
          <table:table-cell office:value-type="string" table:style-name="ce10">
            <text:p>5 ANOS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8">
            <text:p>00000.040349/2015.<text:span text:style-name="T3">S</text:span>.14.16/07/2015.15/07/2030.S</text:p>
          </table:table-cell>
          <table:table-cell office:value-type="string" table:style-name="ce12">
            <text:p>SECRETO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II e VI</text:p>
          </table:table-cell>
          <table:table-cell office:value-type="date" office:date-value="2015-07-16T00:00:00" table:style-name="ce9">
            <text:p>16/07/2015</text:p>
          </table:table-cell>
          <table:table-cell office:value-type="date" office:date-value="2015-07-16T00:00:00" table:style-name="ce13">
            <text:p>16/07/2015</text:p>
          </table:table-cell>
          <table:table-cell office:value-type="string" table:style-name="ce6">
            <text:p>15 ANOS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00000.076586/2015.<text:span text:style-name="T3">R</text:span>.11.04/12/2015.03/12/2020.S</text:p>
          </table:table-cell>
          <table:table-cell office:value-type="string" table:style-name="ce4">
            <text:p>RESERVADO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VIII</text:p>
          </table:table-cell>
          <table:table-cell office:value-type="date" office:date-value="2015-12-04T00:00:00" table:style-name="ce9">
            <text:p>04/12/2015</text:p>
          </table:table-cell>
          <table:table-cell office:value-type="date" office:date-value="2015-12-04T00:00:00" table:style-name="ce13">
            <text:p>04/12/2015</text:p>
          </table:table-cell>
          <table:table-cell office:value-type="string" table:style-name="ce6">
            <text:p>5 ANOS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16">
            <text:p>00000.076591/2015.<text:span text:style-name="T3">R</text:span>.08.04/12/2015.03/12/2020.S</text:p>
          </table:table-cell>
          <table:table-cell office:value-type="string" table:style-name="ce17">
            <text:p>RESERVADO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<text:s/>VI</text:p>
          </table:table-cell>
          <table:table-cell office:value-type="date" office:date-value="2015-12-04T00:00:00" table:style-name="ce19">
            <text:p>04/12/2015</text:p>
          </table:table-cell>
          <table:table-cell office:value-type="date" office:date-value="2015-12-04T00:00:00" table:style-name="ce20">
            <text:p>04/12/2015</text:p>
          </table:table-cell>
          <table:table-cell office:value-type="string" table:style-name="ce10">
            <text:p>5 ANOS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string" table:style-name="ce8">
            <text:p>00000.029323/2015.<text:span text:style-name="T4">R</text:span>.02.01/06/2015.01/06/2020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5-06-01T00:00:00" table:style-name="ce9">
            <text:p>01/06/2015</text:p>
          </table:table-cell>
          <table:table-cell office:value-type="string" table:style-name="ce6">
            <text:p>5 ANOS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8">
            <text:p>00000.040228/2015<text:span text:style-name="T1">.</text:span><text:span text:style-name="T4">R</text:span>.02.15/07/2015.15/07/2020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5-07-15T00:00:00" table:style-name="ce9">
            <text:p>15/07/2015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12">
            <text:p>5 ANOS</text:p>
          </table:table-cell>
          <table:table-cell table:style-name="ce21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8">
            <text:p>00000.050225/2015.<text:span text:style-name="T4">R</text:span>.02.24/08/2015.24/08/2020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5-08-24T00:00:00" table:style-name="ce9">
            <text:p>24/08/2015</text:p>
          </table:table-cell>
          <table:table-cell office:value-type="date" office:date-value="2015-08-24T00:00:00" table:style-name="ce9">
            <text:p>24/08/2015</text:p>
          </table:table-cell>
          <table:table-cell office:value-type="string" table:style-name="ce12">
            <text:p>5 ANOS</text:p>
          </table:table-cell>
          <table:table-cell table:style-name="ce21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22">
            <text:p>00000.058130/2015.<text:span text:style-name="T4">R</text:span>.02.23/09/2015.23/09/2020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5-09-23T00:00:00" table:style-name="ce9">
            <text:p>23/09/2015</text:p>
          </table:table-cell>
          <table:table-cell office:value-type="date" office:date-value="2015-09-23T00:00:00" table:style-name="ce9">
            <text:p>23/09/2015</text:p>
          </table:table-cell>
          <table:table-cell office:value-type="string" table:style-name="ce12">
            <text:p>5 ANOS</text:p>
          </table:table-cell>
          <table:table-cell table:style-name="ce21"/>
          <table:table-cell table:style-name="ce15"/>
          <table:table-cell table:number-columns-repeated="16375" table:style-name="ce21"/>
        </table:table-row>
        <table:table-row table:style-name="ro2">
          <table:table-cell office:value-type="string" table:style-name="ce22">
            <text:p>00000.065652/2015.<text:span text:style-name="T4">R</text:span>.02.20/10/2015.20/10/2020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5-10-20T00:00:00" table:style-name="ce9">
            <text:p>20/10/2015</text:p>
          </table:table-cell>
          <table:table-cell office:value-type="date" office:date-value="2015-10-20T00:00:00" table:style-name="ce9">
            <text:p>20/10/2015</text:p>
          </table:table-cell>
          <table:table-cell office:value-type="string" table:style-name="ce12">
            <text:p>5 ANOS</text:p>
          </table:table-cell>
          <table:table-cell table:style-name="ce21"/>
          <table:table-cell table:style-name="ce15"/>
          <table:table-cell table:number-columns-repeated="16375" table:style-name="ce21"/>
        </table:table-row>
        <table:table-row table:style-name="ro2">
          <table:table-cell office:value-type="string" table:style-name="ce22">
            <text:p>00000.009249/2016.<text:span text:style-name="T4">R</text:span>.02.23/02/2016.23/02/2021.N</text:p>
          </table:table-cell>
          <table:table-cell office:value-type="string" table:style-name="ce4">
            <text:p>RESERV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VI</text:p>
          </table:table-cell>
          <table:table-cell office:value-type="date" office:date-value="2016-02-23T00:00:00" table:style-name="ce9">
            <text:p>23/02/2016</text:p>
          </table:table-cell>
          <table:table-cell office:value-type="date" office:date-value="2016-02-23T00:00:00" table:style-name="ce9">
            <text:p>23/02/2016</text:p>
          </table:table-cell>
          <table:table-cell office:value-type="string" table:style-name="ce18">
            <text:p>5 ANOS</text:p>
          </table:table-cell>
          <table:table-cell table:style-name="ce21"/>
          <table:table-cell table:style-name="ce15"/>
          <table:table-cell table:number-columns-repeated="16375" table:style-name="ce21"/>
        </table:table-row>
        <table:table-row table:style-name="ro2">
          <table:table-cell office:value-type="string" table:style-name="ce23">
            <text:p>00000.059705/2015-99.<text:span text:style-name="T3">R</text:span>.14.28/09/2015.27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text:s/></text:p>
          </table:table-cell>
          <table:table-cell office:value-type="date" office:date-value="2015-09-28T00:00:00" table:style-name="ce26">
            <text:p>28/09/2015</text:p>
          </table:table-cell>
          <table:table-cell office:value-type="date" office:date-value="2015-09-30T00:00:00" table:style-name="ce32">
            <text:p>30/09/2015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 table:style-name="ce21"/>
        </table:table-row>
        <table:table-row table:style-name="ro2">
          <table:table-cell office:value-type="string" table:style-name="ce23">
            <text:p>00000.046535/2015-99.<text:span text:style-name="T4">R</text:span>.14.11/08/2015.10/08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5-08-11T00:00:00" table:style-name="ce32">
            <text:p>11/08/2015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 table:style-name="ce21"/>
        </table:table-row>
        <table:table-row table:style-name="ro2">
          <table:table-cell office:value-type="string" table:style-name="ce23">
            <text:p>00000.031154/2015-99.<text:span text:style-name="T4">R</text:span>.14.14/08/2015.07/06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 e VI<text:s/></text:p>
          </table:table-cell>
          <table:table-cell office:value-type="date" office:date-value="2015-06-08T00:00:00" table:style-name="ce26">
            <text:p>08/06/2015</text:p>
          </table:table-cell>
          <table:table-cell office:value-type="date" office:date-value="2015-06-10T00:00:00" table:style-name="ce32">
            <text:p>10/06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46539/2015-99.<text:span text:style-name="T4">R</text:span>.14.11/08/2015.10/08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8-11T00:00:00" table:style-name="ce26">
            <text:p>11/08/2015</text:p>
          </table:table-cell>
          <table:table-cell office:value-type="date" office:date-value="2015-08-11T00:00:00" table:style-name="ce32">
            <text:p>11/08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31144/2015-99.<text:span text:style-name="T4">R</text:span>.14.08/06/2015.07/06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 e VI<text:s/></text:p>
          </table:table-cell>
          <table:table-cell office:value-type="date" office:date-value="2015-06-08T00:00:00" table:style-name="ce26">
            <text:p>08/06/2015</text:p>
          </table:table-cell>
          <table:table-cell office:value-type="date" office:date-value="2015-06-10T00:00:00" table:style-name="ce32">
            <text:p>10/06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59553/2015-99.<text:span text:style-name="T4">R</text:span>.14.28/09/2015.27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 e VI<text:s/></text:p>
          </table:table-cell>
          <table:table-cell office:value-type="date" office:date-value="2015-09-28T00:00:00" table:style-name="ce26">
            <text:p>28/09/2015</text:p>
          </table:table-cell>
          <table:table-cell office:value-type="date" office:date-value="2015-09-30T00:00:00" table:style-name="ce32">
            <text:p>30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53545/2015-99.<text:span text:style-name="T4">R</text:span>.14.04/09/2015.03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8">
            <text:p>II</text:p>
          </table:table-cell>
          <table:table-cell office:value-type="date" office:date-value="2015-09-04T00:00:00" table:style-name="ce26">
            <text:p>04/09/2015</text:p>
          </table:table-cell>
          <table:table-cell office:value-type="date" office:date-value="2015-09-04T00:00:00" table:style-name="ce32">
            <text:p>04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53541/2015-99.<text:span text:style-name="T4">R</text:span>.14.04/09/2015.03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9-04T00:00:00" table:style-name="ce26">
            <text:p>04/09/2015</text:p>
          </table:table-cell>
          <table:table-cell office:value-type="date" office:date-value="2015-09-04T00:00:00" table:style-name="ce32">
            <text:p>04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53537/2015-99.<text:span text:style-name="T4">R</text:span>.14.04/09/2015.03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9-04T00:00:00" table:style-name="ce26">
            <text:p>04/09/2015</text:p>
          </table:table-cell>
          <table:table-cell office:value-type="date" office:date-value="2015-09-04T00:00:00" table:style-name="ce32">
            <text:p>04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60877/2015-99.<text:span text:style-name="T4">R.</text:span>05.05/02/2015.01/10/2019.N</text:p>
          </table:table-cell>
          <table:table-cell office:value-type="string" table:style-name="ce24">
            <text:p>RESERV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II</text:p>
          </table:table-cell>
          <table:table-cell office:value-type="date" office:date-value="2015-10-02T00:00:00" table:style-name="ce26">
            <text:p>02/10/2015</text:p>
          </table:table-cell>
          <table:table-cell office:value-type="date" office:date-value="2015-10-02T00:00:00" table:style-name="ce32">
            <text:p>02/10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59813/2015-99.<text:span text:style-name="T4">R</text:span>.14.29/09/2015.28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9-29T00:00:00" table:style-name="ce26">
            <text:p>29/09/2015</text:p>
          </table:table-cell>
          <table:table-cell office:value-type="date" office:date-value="2015-09-30T00:00:00" table:style-name="ce32">
            <text:p>30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59554/2015-99.<text:span text:style-name="T4">R</text:span>.14.28/09/2015.27/09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9-28T00:00:00" table:style-name="ce26">
            <text:p>28/09/2015</text:p>
          </table:table-cell>
          <table:table-cell office:value-type="date" office:date-value="2015-09-30T00:00:00" table:style-name="ce32">
            <text:p>30/09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41385/2015-99.<text:span text:style-name="T4">R</text:span>.14.22/07/2015.21/07/2020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5-07-22T00:00:00" table:style-name="ce26">
            <text:p>22/07/2015</text:p>
          </table:table-cell>
          <table:table-cell office:value-type="date" office:date-value="2015-07-22T00:00:00" table:style-name="ce32">
            <text:p>22/07/2015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03943/2016-99.<text:span text:style-name="T4">R</text:span>.14.25/01/2016.25/01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1-26T00:00:00" table:style-name="ce26">
            <text:p>26/01/2016</text:p>
          </table:table-cell>
          <table:table-cell office:value-type="date" office:date-value="2016-01-27T00:00:00" table:style-name="ce32">
            <text:p>27/01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7">
            <text:p>00000.003942/2016-99.<text:span text:style-name="T4">R</text:span>.14.26/01/2016.25/01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1-26T00:00:00" table:style-name="ce26">
            <text:p>26/01/2016</text:p>
          </table:table-cell>
          <table:table-cell office:value-type="date" office:date-value="2016-01-27T00:00:00" table:style-name="ce32">
            <text:p>27/01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04994/2016-99.<text:span text:style-name="T4">R</text:span>.14.01/02/2016.31/01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2-01T00:00:00" table:style-name="ce26">
            <text:p>01/02/2016</text:p>
          </table:table-cell>
          <table:table-cell office:value-type="date" office:date-value="2016-02-01T00:00:00" table:style-name="ce32">
            <text:p>01/02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12483/2016-99.<text:span text:style-name="T4">R</text:span>.14.09/03/2016.08/03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3-09T00:00:00" table:style-name="ce26">
            <text:p>09/03/2016</text:p>
          </table:table-cell>
          <table:table-cell office:value-type="date" office:date-value="2016-03-09T00:00:00" table:style-name="ce32">
            <text:p>09/03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2200/2016-99.<text:span text:style-name="T4">R</text:span>.14.22/04/2016.21/04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4-22T00:00:00" table:style-name="ce26">
            <text:p>22/04/2016</text:p>
          </table:table-cell>
          <table:table-cell office:value-type="date" office:date-value="2016-04-22T00:00:00" table:style-name="ce32">
            <text:p>22/04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02611/2016-99.<text:span text:style-name="T4">R</text:span>.14.10/03/2016.09/03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3-08T00:00:00" table:style-name="ce26">
            <text:p>08/03/2016</text:p>
          </table:table-cell>
          <table:table-cell office:value-type="date" office:date-value="2016-03-10T00:00:00" table:style-name="ce32">
            <text:p>10/03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1215/2016-99.<text:span text:style-name="T4">R</text:span>.14.15/04/2016.15/04.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5-04-15T00:00:00" table:style-name="ce26">
            <text:p>15/04/2015</text:p>
          </table:table-cell>
          <table:table-cell office:value-type="date" office:date-value="2016-04-20T00:00:00" table:style-name="ce32">
            <text:p>20/04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3">
          <table:table-cell office:value-type="string" table:style-name="ce23">
            <text:p>00000.011990/2016-99.<text:span text:style-name="T4">R</text:span>.14.07/03/2016.05/03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07T00:00:00" table:style-name="ce26">
            <text:p>07/03/2016</text:p>
          </table:table-cell>
          <table:table-cell office:value-type="date" office:date-value="2016-03-07T00:00:00" table:style-name="ce32">
            <text:p>07/03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12009/2016-99.<text:span text:style-name="T4">R</text:span>.14.07/03/2016.05/03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07T00:00:00" table:style-name="ce26">
            <text:p>07/03/2016</text:p>
          </table:table-cell>
          <table:table-cell office:value-type="date" office:date-value="2016-03-07T00:00:00" table:style-name="ce32">
            <text:p>07/03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12024/2016-99.<text:span text:style-name="T3">R.</text:span>14.07/03/2016.05/03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07T00:00:00" table:style-name="ce26">
            <text:p>07/03/2016</text:p>
          </table:table-cell>
          <table:table-cell office:value-type="date" office:date-value="2016-03-07T00:00:00" table:style-name="ce32">
            <text:p>07/03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2042/2016-99.</text:span><text:span text:style-name="T5">R</text:span><text:span text:style-name="T2">.14.07/03/2016.05/03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07T00:00:00" table:style-name="ce26">
            <text:p>07/03/2016</text:p>
          </table:table-cell>
          <table:table-cell office:value-type="date" office:date-value="2016-03-07T00:00:00" table:style-name="ce32">
            <text:p>07/03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2044/2016-99.</text:span><text:span text:style-name="T5">R</text:span><text:span text:style-name="T2">.14.07/04/2016.06/04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07T00:00:00" table:style-name="ce26">
            <text:p>07/03/2016</text:p>
          </table:table-cell>
          <table:table-cell office:value-type="date" office:date-value="2016-03-07T00:00:00" table:style-name="ce32">
            <text:p>07/03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2607/2016-99.</text:span><text:span text:style-name="T5">R</text:span><text:span text:style-name="T2">.14.08/03/2016.06/03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18T00:00:00" table:style-name="ce26">
            <text:p>18/03/2016</text:p>
          </table:table-cell>
          <table:table-cell office:value-type="date" office:date-value="2016-03-18T00:00:00" table:style-name="ce32">
            <text:p>18/03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4913/2016-99.</text:span><text:span text:style-name="T5">R</text:span><text:span text:style-name="T2">.14.18/03/2016.17/03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18T00:00:00" table:style-name="ce26">
            <text:p>18/03/2016</text:p>
          </table:table-cell>
          <table:table-cell office:value-type="date" office:date-value="2016-03-18T00:00:00" table:style-name="ce32">
            <text:p>18/03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7272/2016-99.</text:span><text:span text:style-name="T5">R</text:span><text:span text:style-name="T2">.14.30/03/2016.29/03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3-30T00:00:00" table:style-name="ce26">
            <text:p>30/03/2016</text:p>
          </table:table-cell>
          <table:table-cell office:value-type="date" office:date-value="2016-03-30T00:00:00" table:style-name="ce32">
            <text:p>30/03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8723/2016-99.</text:span><text:span text:style-name="T5">R.</text:span><text:span text:style-name="T2">14.05/04/2016.04/04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4-05T00:00:00" table:style-name="ce26">
            <text:p>05/04/2016</text:p>
          </table:table-cell>
          <table:table-cell office:value-type="date" office:date-value="2016-04-05T00:00:00" table:style-name="ce32">
            <text:p>05/04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18744/2016-99.</text:span><text:span text:style-name="T5">R</text:span><text:span text:style-name="T2">.14.08/04/2016.07/04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4-08T00:00:00" table:style-name="ce9">
            <text:p>08/04/2016</text:p>
          </table:table-cell>
          <table:table-cell office:value-type="date" office:date-value="2016-04-08T00:00:00" table:style-name="ce13">
            <text:p>08/04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9">
            <text:p><text:span text:style-name="T2">00000.020443/2016-99.</text:span><text:span text:style-name="T5">R</text:span><text:span text:style-name="T2">.14.12/04/2016.11/04/2021.N</text:span>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VI</text:p>
          </table:table-cell>
          <table:table-cell office:value-type="date" office:date-value="2016-04-12T00:00:00" table:style-name="ce9">
            <text:p>12/04/2016</text:p>
          </table:table-cell>
          <table:table-cell office:value-type="date" office:date-value="2016-04-12T00:00:00" table:style-name="ce13">
            <text:p>12/04/2016</text:p>
          </table:table-cell>
          <table:table-cell office:value-type="string" table:style-name="ce33">
            <text:p>5 ANOS</text:p>
          </table:table-cell>
          <table:table-cell table:style-name="ce30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5635/2016-99.<text:span text:style-name="T5">R</text:span>.14.09/05/2016.08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09T00:00:00" table:style-name="ce9">
            <text:p>09/05/2016</text:p>
          </table:table-cell>
          <table:table-cell office:value-type="date" office:date-value="2016-05-09T00:00:00" table:style-name="ce13">
            <text:p>09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5751/2016-99.<text:span text:style-name="T5">R</text:span>.14.09/05/2016.08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09T00:00:00" table:style-name="ce9">
            <text:p>09/05/2016</text:p>
          </table:table-cell>
          <table:table-cell office:value-type="date" office:date-value="2016-05-09T00:00:00" table:style-name="ce13">
            <text:p>09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5797/2016-99.<text:span text:style-name="T5">R</text:span>.14.09/05/2016.08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09T00:00:00" table:style-name="ce9">
            <text:p>09/05/2016</text:p>
          </table:table-cell>
          <table:table-cell office:value-type="date" office:date-value="2016-05-09T00:00:00" table:style-name="ce13">
            <text:p>09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7922/2016-99.<text:span text:style-name="T5">R</text:span>.14.18/05/2016.16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18T00:00:00" table:style-name="ce9">
            <text:p>18/05/2016</text:p>
          </table:table-cell>
          <table:table-cell office:value-type="date" office:date-value="2016-05-18T00:00:00" table:style-name="ce13">
            <text:p>18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0445/2016-99.<text:span text:style-name="T5">R</text:span>.14.12/04/2016.11/04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4-12T00:00:00" table:style-name="ce9">
            <text:p>12/04/2016</text:p>
          </table:table-cell>
          <table:table-cell office:value-type="date" office:date-value="2016-04-12T00:00:00" table:style-name="ce13">
            <text:p>12/04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0447/2016-99.<text:span text:style-name="T5">R</text:span>.14.05/04/2016.04/04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4-12T00:00:00" table:style-name="ce9">
            <text:p>12/04/2016</text:p>
          </table:table-cell>
          <table:table-cell office:value-type="date" office:date-value="2016-04-12T00:00:00" table:style-name="ce13">
            <text:p>12/04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7169/2016-99.<text:span text:style-name="T5">R</text:span>.14.13/05/2016.12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13T00:00:00" table:style-name="ce9">
            <text:p>13/05/2016</text:p>
          </table:table-cell>
          <table:table-cell office:value-type="date" office:date-value="2016-05-13T00:00:00" table:style-name="ce13">
            <text:p>13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27994/2016-99.<text:span text:style-name="T5">R</text:span>.14.18/05/2016.17/05/2021.N</text:p>
          </table:table-cell>
          <table:table-cell office:value-type="string" table:style-name="ce24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5-18T00:00:00" table:style-name="ce26">
            <text:p>18/05/2016</text:p>
          </table:table-cell>
          <table:table-cell office:value-type="date" office:date-value="2016-05-18T00:00:00" table:style-name="ce32">
            <text:p>18/05/2016</text:p>
          </table:table-cell>
          <table:table-cell office:value-type="string" table:style-name="ce33">
            <text:p>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2">
          <table:table-cell office:value-type="string" table:style-name="ce23">
            <text:p>00000.012889/2016-99.<text:span text:style-name="T5">S</text:span>.14.25/05/2016.24/05/2031.N</text:p>
          </table:table-cell>
          <table:table-cell office:value-type="string" table:style-name="ce25">
            <text:p>SECRET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6-03-10T00:00:00" table:style-name="ce26">
            <text:p>10/03/2016</text:p>
          </table:table-cell>
          <table:table-cell office:value-type="date" office:date-value="2016-05-25T00:00:00" table:style-name="ce32">
            <text:p>25/05/2016</text:p>
          </table:table-cell>
          <table:table-cell office:value-type="string" table:style-name="ce33">
            <text:p>15 ANOS</text:p>
          </table:table-cell>
          <table:table-cell table:style-name="ce31"/>
          <table:table-cell table:style-name="ce1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414" table:style-name="ro5">
          <table:table-cell table:number-columns-repeated="16384"/>
        </table:table-row>
      </table:table>
      <table:table table:name="Plan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8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8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3" table:default-cell-style-name="ce1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3:Plan1.G111" table:name="__Anonymous_Sheet_DB__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e</meta:initial-creator>
    <dc:creator>Antônio Carlos Romeiro Messias da Costa</dc:creator>
    <meta:creation-date>2014-05-28T13:50:55Z</meta:creation-date>
    <dc:date>2016-06-01T12:55:40Z</dc:date>
    <meta:print-date>2016-05-31T12:24:06Z</meta:print-date>
    <meta:editing-cycles>8</meta:editing-cycles>
    <meta:editing-duration>PT3644S</meta:editing-duration>
  </office:meta>
</office:document-meta>
</file>