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4.867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2.884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2.699cm" fo:break-before="auto" style:use-optimal-row-height="false"/>
    </style:style>
    <style:style style:name="ro9" style:family="table-row">
      <style:table-row-properties style:row-height="2.778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3.149cm" fo:break-before="auto" style:use-optimal-row-height="false"/>
    </style:style>
    <style:style style:name="ro12" style:family="table-row">
      <style:table-row-properties style:row-height="2.619cm" fo:break-before="auto" style:use-optimal-row-height="false"/>
    </style:style>
    <style:style style:name="ro13" style:family="table-row">
      <style:table-row-properties style:row-height="2.752cm" fo:break-before="auto" style:use-optimal-row-height="false"/>
    </style:style>
    <style:style style:name="ro14" style:family="table-row">
      <style:table-row-properties style:row-height="3.016cm" fo:break-before="auto" style:use-optimal-row-height="false"/>
    </style:style>
    <style:style style:name="ro15" style:family="table-row">
      <style:table-row-properties style:row-height="3.228cm" fo:break-before="auto" style:use-optimal-row-height="false"/>
    </style:style>
    <style:style style:name="ro16" style:family="table-row">
      <style:table-row-properties style:row-height="2.157cm" fo:break-before="auto" style:use-optimal-row-height="true"/>
    </style:style>
    <style:style style:name="ro17" style:family="table-row">
      <style:table-row-properties style:row-height="2.672cm" fo:break-before="auto" style:use-optimal-row-height="false"/>
    </style:style>
    <style:style style:name="ro18" style:family="table-row">
      <style:table-row-properties style:row-height="1.905cm" fo:break-before="auto" style:use-optimal-row-height="false"/>
    </style:style>
    <style:style style:name="ro19" style:family="table-row">
      <style:table-row-properties style:row-height="2.302cm" fo:break-before="auto" style:use-optimal-row-height="false"/>
    </style:style>
    <style:style style:name="ro20" style:family="table-row">
      <style:table-row-properties style:row-height="2.937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2.117cm" fo:break-before="auto" style:use-optimal-row-height="false"/>
    </style:style>
    <style:style style:name="ro25" style:family="table-row">
      <style:table-row-properties style:row-height="1.931cm" fo:break-before="auto" style:use-optimal-row-height="false"/>
    </style:style>
    <style:style style:name="ro26" style:family="table-row">
      <style:table-row-properties style:row-height="1.879cm" fo:break-before="auto" style:use-optimal-row-height="false"/>
    </style:style>
    <style:style style:name="ro27" style:family="table-row">
      <style:table-row-properties style:row-height="1.296cm" fo:break-before="auto" style:use-optimal-row-height="false"/>
    </style:style>
    <style:style style:name="ro28" style:family="table-row">
      <style:table-row-properties style:row-height="2.249cm" fo:break-before="auto" style:use-optimal-row-height="false"/>
    </style:style>
    <style:style style:name="ta1" style:family="table" style:master-page-name="PageStyle_5f_Indicadores_20_PPA_20_2012-2015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icadores PPA 2012-2015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6"/>
        <table:table-column table:style-name="co7" table:number-columns-repeated="250" table:default-cell-style-name="Default"/>
        <table:table-row table:style-name="ro1">
          <table:table-cell table:style-name="ce1" office:value-type="string">
            <text:p>Título: AÇÕES E PROGRAMAS</text:p>
          </table:table-cell>
          <table:table-cell table:style-name="ce1"/>
          <table:table-cell table:style-name="Default" table:number-columns-repeated="4"/>
          <table:table-cell table:number-columns-repeated="250"/>
        </table:table-row>
        <table:table-row table:style-name="ro1">
          <table:table-cell table:style-name="ce1" table:number-columns-repeated="2"/>
          <table:table-cell table:style-name="Default" table:number-columns-repeated="4"/>
          <table:table-cell table:number-columns-repeated="250"/>
        </table:table-row>
        <table:table-row table:style-name="ro1">
          <table:table-cell table:style-name="ce1" office:value-type="string">
            <text:p>IV - INDICADORES</text:p>
          </table:table-cell>
          <table:table-cell table:style-name="ce1"/>
          <table:table-cell table:style-name="Default" table:number-columns-repeated="4"/>
          <table:table-cell table:number-columns-repeated="250"/>
        </table:table-row>
        <table:table-row table:style-name="ro1">
          <table:table-cell table:style-name="Default" table:number-columns-repeated="6"/>
          <table:table-cell table:number-columns-repeated="250"/>
        </table:table-row>
        <table:table-row table:style-name="ro2">
          <table:table-cell table:style-name="ce2" office:value-type="string">
            <text:p>Programa</text:p>
          </table:table-cell>
          <table:table-cell table:style-name="ce2" office:value-type="string">
            <text:p>Título do Programa</text:p>
          </table:table-cell>
          <table:table-cell table:style-name="ce2" office:value-type="string">
            <text:p>Denominação do Indicador</text:p>
          </table:table-cell>
          <table:table-cell table:style-name="ce2" office:value-type="string">
            <text:p>Unidade de Medida</text:p>
          </table:table-cell>
          <table:table-cell table:style-name="ce2" office:value-type="string">
            <text:p>Data Referência</text:p>
          </table:table-cell>
          <table:table-cell table:style-name="ce2" office:value-type="string">
            <text:p>Valor Referência</text:p>
          </table:table-cell>
          <table:table-cell table:number-columns-repeated="250"/>
        </table:table-row>
        <table:table-row table:style-name="ro3">
          <table:table-cell office:value-type="float" office:value="2021">
            <text:p>2021</text:p>
          </table:table-cell>
          <table:table-cell office:value-type="string">
            <text:p>Ciência, Tecnologia e Inovação</text:p>
          </table:table-cell>
          <table:table-cell office:value-type="string">
            <text:p>Dispêndio nacional em ciência e tecnologia (C&amp;T) em relação ao Produto Interno Bruto (PIB)</text:p>
          </table:table-cell>
          <table:table-cell office:value-type="string">
            <text:p>( % )</text:p>
          </table:table-cell>
          <table:table-cell office:value-type="date" office:date-value="2009-12-31">
            <text:p>31//2009</text:p>
          </table:table-cell>
          <table:table-cell office:value-type="float" office:value="1.57">
            <text:p>1,57</text:p>
          </table:table-cell>
          <table:table-cell table:number-columns-repeated="250"/>
        </table:table-row>
        <table:table-row table:style-name="ro3">
          <table:table-cell office:value-type="float" office:value="2021">
            <text:p>2021</text:p>
          </table:table-cell>
          <table:table-cell office:value-type="string">
            <text:p>Ciência, Tecnologia e Inovação</text:p>
          </table:table-cell>
          <table:table-cell office:value-type="string">
            <text:p>Dispêndio nacional em Pesquisa e Desenvolvimento (P&amp;D) em relação ao Produto Interno Bruto (PIB)</text:p>
          </table:table-cell>
          <table:table-cell office:value-type="string">
            <text:p>( % )</text:p>
          </table:table-cell>
          <table:table-cell office:value-type="date" office:date-value="2009-12-31">
            <text:p>31//2009</text:p>
          </table:table-cell>
          <table:table-cell office:value-type="float" office:value="1.19">
            <text:p>1,19</text:p>
          </table:table-cell>
          <table:table-cell table:number-columns-repeated="25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Ciência, Tecnologia e Inovação</text:p>
          </table:table-cell>
          <table:table-cell office:value-type="string">
            <text:p>Participação do setor empresarial nos dispêndios nacionais em pesquisa e desenvolvimento (P&amp;D)</text:p>
          </table:table-cell>
          <table:table-cell office:value-type="string">
            <text:p>( % )</text:p>
          </table:table-cell>
          <table:table-cell office:value-type="date" office:date-value="2008-12-31">
            <text:p>31//2008</text:p>
          </table:table-cell>
          <table:table-cell office:value-type="float" office:value="47.67">
            <text:p>47,67</text:p>
          </table:table-cell>
          <table:table-cell table:number-columns-repeated="250"/>
        </table:table-row>
        <table:table-row table:style-name="ro5">
          <table:table-cell office:value-type="float" office:value="2021">
            <text:p>2021</text:p>
          </table:table-cell>
          <table:table-cell office:value-type="string">
            <text:p>Ciência, Tecnologia e Inovação</text:p>
          </table:table-cell>
          <table:table-cell office:value-type="string">
            <text:p>Participação do Brasil em relação ao total mundial em número de artigos publicados em periódicos indexados pela Thomson/ISI</text:p>
          </table:table-cell>
          <table:table-cell office:value-type="string">
            <text:p>( % )</text:p>
          </table:table-cell>
          <table:table-cell office:value-type="date" office:date-value="2009-12-31">
            <text:p>31//2009</text:p>
          </table:table-cell>
          <table:table-cell office:value-type="float" office:value="2.69">
            <text:p>2,69</text:p>
          </table:table-cell>
          <table:table-cell table:number-columns-repeated="250"/>
        </table:table-row>
        <table:table-row table:style-name="ro6">
          <table:table-cell office:value-type="float" office:value="2021">
            <text:p>2021</text:p>
          </table:table-cell>
          <table:table-cell office:value-type="string">
            <text:p>Ciência, Tecnologia e Inovação</text:p>
          </table:table-cell>
          <table:table-cell office:value-type="string">
            <text:p>Número de artigos brasileiros publicados em periódicos científicos indexados pela Thompson/ISI</text:p>
          </table:table-cell>
          <table:table-cell office:value-type="string">
            <text:p>( unidade por ano )</text:p>
          </table:table-cell>
          <table:table-cell office:value-type="date" office:date-value="2009-12-31">
            <text:p>31//2009</text:p>
          </table:table-cell>
          <table:table-cell office:value-type="float" office:value="32100">
            <text:p>32100</text:p>
          </table:table-cell>
          <table:table-cell table:number-columns-repeated="250"/>
        </table:table-row>
        <table:table-row table:style-name="ro5">
          <table:table-cell office:value-type="float" office:value="2021">
            <text:p>2021</text:p>
          </table:table-cell>
          <table:table-cell office:value-type="string">
            <text:p>Ciência, Tecnologia e Inovação</text:p>
          </table:table-cell>
          <table:table-cell office:value-type="string">
            <text:p>Pedidos de patentes depositados no Instituto Nacional da Propriedade Industrial (INPI) por residentes no país</text:p>
          </table:table-cell>
          <table:table-cell office:value-type="string">
            <text:p>( unidade por ano )</text:p>
          </table:table-cell>
          <table:table-cell office:value-type="date" office:date-value="2008-12-31">
            <text:p>31//2008</text:p>
          </table:table-cell>
          <table:table-cell office:value-type="float" office:value="8056">
            <text:p>8056</text:p>
          </table:table-cell>
          <table:table-cell table:number-columns-repeated="25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Ciência, Tecnologia e Inovação</text:p>
          </table:table-cell>
          <table:table-cell office:value-type="string">
            <text:p>Concessão de patentes a residentes no país pelo Instituto Nacional da Propriedade Industrial (INPI)</text:p>
          </table:table-cell>
          <table:table-cell office:value-type="string">
            <text:p>( unidade por ano )</text:p>
          </table:table-cell>
          <table:table-cell office:value-type="date" office:date-value="2008-12-31">
            <text:p>31//2008</text:p>
          </table:table-cell>
          <table:table-cell office:value-type="float" office:value="529">
            <text:p>529</text:p>
          </table:table-cell>
          <table:table-cell table:number-columns-repeated="250"/>
        </table:table-row>
        <table:table-row table:style-name="ro8">
          <table:table-cell office:value-type="float" office:value="2021">
            <text:p>2021</text:p>
          </table:table-cell>
          <table:table-cell office:value-type="string">
            <text:p>Ciência, Tecnologia e Inovação</text:p>
          </table:table-cell>
          <table:table-cell office:value-type="string">
            <text:p>Número de empresas (exceto instituições governamentais de P&amp;D) que realizam atividades contínuas de P&amp;D</text:p>
          </table:table-cell>
          <table:table-cell office:value-type="string">
            <text:p>( unidade )</text:p>
          </table:table-cell>
          <table:table-cell office:value-type="date" office:date-value="2008-12-31">
            <text:p>31//2008</text:p>
          </table:table-cell>
          <table:table-cell office:value-type="float" office:value="3425">
            <text:p>3425</text:p>
          </table:table-cell>
          <table:table-cell table:number-columns-repeated="25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Ciência, Tecnologia e Inovação</text:p>
          </table:table-cell>
          <table:table-cell office:value-type="string">
            <text:p>Número de técnicos e pesquisadores ocupados em atividades de P&amp;D nas empresas brasileiras</text:p>
          </table:table-cell>
          <table:table-cell office:value-type="string">
            <text:p>( unidade )</text:p>
          </table:table-cell>
          <table:table-cell office:value-type="date" office:date-value="2008-12-31">
            <text:p>31//2008</text:p>
          </table:table-cell>
          <table:table-cell office:value-type="float" office:value="58046">
            <text:p>58046</text:p>
          </table:table-cell>
          <table:table-cell table:number-columns-repeated="250"/>
        </table:table-row>
        <table:table-row table:style-name="ro9">
          <table:table-cell office:value-type="float" office:value="2021">
            <text:p>2021</text:p>
          </table:table-cell>
          <table:table-cell office:value-type="string">
            <text:p>Ciência, Tecnologia e Inovação</text:p>
          </table:table-cell>
          <table:table-cell office:value-type="string">
            <text:p>Investimentos privados anuais em pesquisa e desenvolvimento no setor industrial de tecnologia da informação</text:p>
          </table:table-cell>
          <table:table-cell office:value-type="string">
            <text:p>( R$ milhão )</text:p>
          </table:table-cell>
          <table:table-cell office:value-type="date" office:date-value="2010-12-31">
            <text:p>31//2010</text:p>
          </table:table-cell>
          <table:table-cell office:value-type="float" office:value="800">
            <text:p>800</text:p>
          </table:table-cell>
          <table:table-cell table:number-columns-repeated="250"/>
        </table:table-row>
        <table:table-row table:style-name="ro10">
          <table:table-cell office:value-type="float" office:value="2021">
            <text:p>2021</text:p>
          </table:table-cell>
          <table:table-cell office:value-type="string">
            <text:p>Ciência, Tecnologia e Inovação</text:p>
          </table:table-cell>
          <table:table-cell office:value-type="string">
            <text:p>Dispêndio empresarial em pesquisa e desenvolvimento (P&amp;D) em relação ao produto interno bruto (PIB)</text:p>
          </table:table-cell>
          <table:table-cell office:value-type="string">
            <text:p>( % )</text:p>
          </table:table-cell>
          <table:table-cell office:value-type="date" office:date-value="2010-12-31">
            <text:p>31//2010</text:p>
          </table:table-cell>
          <table:table-cell office:value-type="float" office:value="0.59">
            <text:p>0,59</text:p>
          </table:table-cell>
          <table:table-cell table:number-columns-repeated="250"/>
        </table:table-row>
        <table:table-row table:style-name="ro11">
          <table:table-cell office:value-type="float" office:value="2021">
            <text:p>2021</text:p>
          </table:table-cell>
          <table:table-cell office:value-type="string">
            <text:p>Ciência, Tecnologia e Inovação</text:p>
          </table:table-cell>
          <table:table-cell office:value-type="string">
            <text:p>Recursos do Fundo Nacional de Desenvolvimento Científico e Tecnológico (FNDCT) investidos nas regiões Norte, Nordeste e Centro-Oeste</text:p>
          </table:table-cell>
          <table:table-cell office:value-type="string">
            <text:p>( % )</text:p>
          </table:table-cell>
          <table:table-cell office:value-type="date" office:date-value="2010-12-31">
            <text:p>31//2010</text:p>
          </table:table-cell>
          <table:table-cell office:value-type="float" office:value="27.3">
            <text:p>27,3</text:p>
          </table:table-cell>
          <table:table-cell table:number-columns-repeated="250"/>
        </table:table-row>
        <table:table-row table:style-name="ro12">
          <table:table-cell office:value-type="float" office:value="2036">
            <text:p>2036</text:p>
          </table:table-cell>
          <table:table-cell office:value-type="string">
            <text:p>Florestas, Prevenção e Controle do Desmatamento e dos Incêndios</text:p>
          </table:table-cell>
          <table:table-cell office:value-type="string">
            <text:p>Taxa anual de desmatamento na Amazônia Legal</text:p>
          </table:table-cell>
          <table:table-cell office:value-type="string">
            <text:p>( km² )</text:p>
          </table:table-cell>
          <table:table-cell office:value-type="date" office:date-value="2010-08-31">
            <text:p>31//2010</text:p>
          </table:table-cell>
          <table:table-cell office:value-type="float" office:value="6451">
            <text:p>6451</text:p>
          </table:table-cell>
          <table:table-cell table:number-columns-repeated="250"/>
        </table:table-row>
        <table:table-row table:style-name="ro9">
          <table:table-cell office:value-type="float" office:value="2036">
            <text:p>2036</text:p>
          </table:table-cell>
          <table:table-cell office:value-type="string">
            <text:p>Florestas, Prevenção e Controle do Desmatamento e dos Incêndios</text:p>
          </table:table-cell>
          <table:table-cell office:value-type="string">
            <text:p>Taxa anual de desmatamento no bioma Cerrado</text:p>
          </table:table-cell>
          <table:table-cell office:value-type="string">
            <text:p>( km² )</text:p>
          </table:table-cell>
          <table:table-cell office:value-type="date" office:date-value="2009-12-31">
            <text:p>31//2009</text:p>
          </table:table-cell>
          <table:table-cell office:value-type="float" office:value="7637">
            <text:p>7637</text:p>
          </table:table-cell>
          <table:table-cell table:number-columns-repeated="250"/>
        </table:table-row>
        <table:table-row table:style-name="ro13">
          <table:table-cell office:value-type="float" office:value="2036">
            <text:p>2036</text:p>
          </table:table-cell>
          <table:table-cell office:value-type="string">
            <text:p>Florestas, Prevenção e Controle do Desmatamento e dos Incêndios</text:p>
          </table:table-cell>
          <table:table-cell office:value-type="string">
            <text:p>Taxa anual de desmatamento no bioma Caatinga</text:p>
          </table:table-cell>
          <table:table-cell office:value-type="string">
            <text:p>( km² )</text:p>
          </table:table-cell>
          <table:table-cell office:value-type="date" office:date-value="2009-12-31">
            <text:p>31//2009</text:p>
          </table:table-cell>
          <table:table-cell office:value-type="float" office:value="1921">
            <text:p>1921</text:p>
          </table:table-cell>
          <table:table-cell table:number-columns-repeated="250"/>
        </table:table-row>
        <table:table-row table:style-name="ro14">
          <table:table-cell office:value-type="float" office:value="2036">
            <text:p>2036</text:p>
          </table:table-cell>
          <table:table-cell office:value-type="string">
            <text:p>Florestas, Prevenção e Controle do Desmatamento e dos Incêndios</text:p>
          </table:table-cell>
          <table:table-cell office:value-type="string">
            <text:p>Taxa anual de desmatamento no bioma Pantanal</text:p>
          </table:table-cell>
          <table:table-cell office:value-type="string">
            <text:p>( km² )</text:p>
          </table:table-cell>
          <table:table-cell office:value-type="date" office:date-value="2008-12-31">
            <text:p>31//2008</text:p>
          </table:table-cell>
          <table:table-cell office:value-type="float" office:value="713">
            <text:p>713</text:p>
          </table:table-cell>
          <table:table-cell table:number-columns-repeated="250"/>
        </table:table-row>
        <table:table-row table:style-name="ro15">
          <table:table-cell office:value-type="float" office:value="2036">
            <text:p>2036</text:p>
          </table:table-cell>
          <table:table-cell office:value-type="string">
            <text:p>Florestas, Prevenção e Controle do Desmatamento e dos Incêndios</text:p>
          </table:table-cell>
          <table:table-cell office:value-type="string">
            <text:p>Taxa anual de desmatamento no bioma Mata Atlântica</text:p>
          </table:table-cell>
          <table:table-cell office:value-type="string">
            <text:p>( km² )</text:p>
          </table:table-cell>
          <table:table-cell office:value-type="date" office:date-value="2008-12-31">
            <text:p>31//2008</text:p>
          </table:table-cell>
          <table:table-cell office:value-type="float" office:value="457">
            <text:p>457</text:p>
          </table:table-cell>
          <table:table-cell table:number-columns-repeated="250"/>
        </table:table-row>
        <table:table-row table:style-name="ro16">
          <table:table-cell office:value-type="float" office:value="2036">
            <text:p>2036</text:p>
          </table:table-cell>
          <table:table-cell office:value-type="string">
            <text:p>Florestas, Prevenção e Controle do Desmatamento e dos Incêndios</text:p>
          </table:table-cell>
          <table:table-cell office:value-type="string">
            <text:p>Taxa anual de desmtamento no bioma Pampa</text:p>
          </table:table-cell>
          <table:table-cell office:value-type="string">
            <text:p>( km² )</text:p>
          </table:table-cell>
          <table:table-cell office:value-type="date" office:date-value="2008-12-31">
            <text:p>31//2008</text:p>
          </table:table-cell>
          <table:table-cell office:value-type="float" office:value="363">
            <text:p>363</text:p>
          </table:table-cell>
          <table:table-cell table:number-columns-repeated="250"/>
        </table:table-row>
        <table:table-row table:style-name="ro17">
          <table:table-cell office:value-type="float" office:value="2036">
            <text:p>2036</text:p>
          </table:table-cell>
          <table:table-cell office:value-type="string">
            <text:p>Florestas, Prevenção e Controle do Desmatamento e dos Incêndios</text:p>
          </table:table-cell>
          <table:table-cell office:value-type="string">
            <text:p>Número anual de focos de calor</text:p>
          </table:table-cell>
          <table:table-cell office:value-type="string">
            <text:p>( unidade )</text:p>
          </table:table-cell>
          <table:table-cell office:value-type="date" office:date-value="2010-12-31">
            <text:p>31//2010</text:p>
          </table:table-cell>
          <table:table-cell office:value-type="float" office:value="126941">
            <text:p>126941</text:p>
          </table:table-cell>
          <table:table-cell table:number-columns-repeated="250"/>
        </table:table-row>
        <table:table-row table:style-name="ro18">
          <table:table-cell office:value-type="float" office:value="2046">
            <text:p>2046</text:p>
          </table:table-cell>
          <table:table-cell office:value-type="string">
            <text:p>Mar, Zona Costeira e Antártida</text:p>
          </table:table-cell>
          <table:table-cell office:value-type="string">
            <text:p>Número de graduados anualmente em Ciências do Mar</text:p>
          </table:table-cell>
          <table:table-cell office:value-type="string">
            <text:p>( unidade )</text:p>
          </table:table-cell>
          <table:table-cell office:value-type="date" office:date-value="2011-06-01">
            <text:p>01//2011</text:p>
          </table:table-cell>
          <table:table-cell office:value-type="float" office:value="700">
            <text:p>700</text:p>
          </table:table-cell>
          <table:table-cell table:number-columns-repeated="250"/>
        </table:table-row>
        <table:table-row table:style-name="ro19">
          <table:table-cell office:value-type="float" office:value="2046">
            <text:p>2046</text:p>
          </table:table-cell>
          <table:table-cell office:value-type="string">
            <text:p>Mar, Zona Costeira e Antártida</text:p>
          </table:table-cell>
          <table:table-cell office:value-type="string">
            <text:p>Número de alunos qualificados anualmente em programas de pós-graduação na área de Ciências do Mar</text:p>
          </table:table-cell>
          <table:table-cell office:value-type="string">
            <text:p>( unidade )</text:p>
          </table:table-cell>
          <table:table-cell office:value-type="date" office:date-value="2011-06-01">
            <text:p>01//2011</text:p>
          </table:table-cell>
          <table:table-cell office:value-type="float" office:value="280">
            <text:p>280</text:p>
          </table:table-cell>
          <table:table-cell table:number-columns-repeated="250"/>
        </table:table-row>
        <table:table-row table:style-name="ro20">
          <table:table-cell office:value-type="float" office:value="2046">
            <text:p>2046</text:p>
          </table:table-cell>
          <table:table-cell office:value-type="string">
            <text:p>Mar, Zona Costeira e Antártida</text:p>
          </table:table-cell>
          <table:table-cell office:value-type="string">
            <text:p>Taxa de cumprimento de embarque para atividades práticas (experiência embarcada) destinadas aos graduandos na área de Ciências do Mar</text:p>
          </table:table-cell>
          <table:table-cell office:value-type="string">
            <text:p>( % )</text:p>
          </table:table-cell>
          <table:table-cell office:value-type="date" office:date-value="2011-06-01">
            <text:p>01//2011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21">
          <table:table-cell office:value-type="float" office:value="2050">
            <text:p>2050</text:p>
          </table:table-cell>
          <table:table-cell office:value-type="string">
            <text:p>Mudanças Climáticas</text:p>
          </table:table-cell>
          <table:table-cell office:value-type="string">
            <text:p>Emissões antrópicas de dióxido de carbono (CO2)</text:p>
          </table:table-cell>
          <table:table-cell office:value-type="string">
            <text:p>( mil toneladas )</text:p>
          </table:table-cell>
          <table:table-cell office:value-type="date" office:date-value="2005-12-31">
            <text:p>31//2005</text:p>
          </table:table-cell>
          <table:table-cell office:value-type="float" office:value="1637905">
            <text:p>1637905</text:p>
          </table:table-cell>
          <table:table-cell table:number-columns-repeated="250"/>
        </table:table-row>
        <table:table-row table:style-name="ro22">
          <table:table-cell office:value-type="float" office:value="2050">
            <text:p>2050</text:p>
          </table:table-cell>
          <table:table-cell office:value-type="string">
            <text:p>Mudanças Climáticas</text:p>
          </table:table-cell>
          <table:table-cell office:value-type="string">
            <text:p>Emissões antrópicas de metano (CH4)</text:p>
          </table:table-cell>
          <table:table-cell office:value-type="string">
            <text:p>( mil toneladas )</text:p>
          </table:table-cell>
          <table:table-cell office:value-type="date" office:date-value="2005-12-31">
            <text:p>31//2005</text:p>
          </table:table-cell>
          <table:table-cell office:value-type="float" office:value="18107">
            <text:p>18107</text:p>
          </table:table-cell>
          <table:table-cell table:number-columns-repeated="250"/>
        </table:table-row>
        <table:table-row table:style-name="ro23">
          <table:table-cell office:value-type="float" office:value="2050">
            <text:p>2050</text:p>
          </table:table-cell>
          <table:table-cell office:value-type="string">
            <text:p>Mudanças Climáticas</text:p>
          </table:table-cell>
          <table:table-cell office:value-type="string">
            <text:p>Emissões antrópicas de óxido nitroso (NO2)</text:p>
          </table:table-cell>
          <table:table-cell office:value-type="string">
            <text:p>( mil toneladas )</text:p>
          </table:table-cell>
          <table:table-cell office:value-type="date" office:date-value="2005-12-31">
            <text:p>31//2005</text:p>
          </table:table-cell>
          <table:table-cell office:value-type="float" office:value="546">
            <text:p>546</text:p>
          </table:table-cell>
          <table:table-cell table:number-columns-repeated="250"/>
        </table:table-row>
        <table:table-row table:style-name="ro24">
          <table:table-cell office:value-type="float" office:value="2056">
            <text:p>2056</text:p>
          </table:table-cell>
          <table:table-cell office:value-type="string">
            <text:p>Política Espacial</text:p>
          </table:table-cell>
          <table:table-cell office:value-type="string">
            <text:p>Índice de Participação do Setor Empresarial Nacional no PNAE (IPSEN)</text:p>
          </table:table-cell>
          <table:table-cell office:value-type="string">
            <text:p>( % )</text:p>
          </table:table-cell>
          <table:table-cell office:value-type="date" office:date-value="2010-12-31">
            <text:p>31//2010</text:p>
          </table:table-cell>
          <table:table-cell office:value-type="float" office:value="27.6">
            <text:p>27,6</text:p>
          </table:table-cell>
          <table:table-cell table:number-columns-repeated="250"/>
        </table:table-row>
        <table:table-row table:style-name="ro25">
          <table:table-cell office:value-type="float" office:value="2056">
            <text:p>2056</text:p>
          </table:table-cell>
          <table:table-cell office:value-type="string">
            <text:p>Política Espacial</text:p>
          </table:table-cell>
          <table:table-cell office:value-type="string">
            <text:p>Posição no Índice de Competitividade Espacial (SCI)</text:p>
          </table:table-cell>
          <table:table-cell office:value-type="string">
            <text:p>( posição em listagem de países )</text:p>
          </table:table-cell>
          <table:table-cell office:value-type="date" office:date-value="2010-12-31">
            <text:p>31//2010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26">
          <table:table-cell office:value-type="float" office:value="2056">
            <text:p>2056</text:p>
          </table:table-cell>
          <table:table-cell office:value-type="string">
            <text:p>Política Espacial</text:p>
          </table:table-cell>
          <table:table-cell office:value-type="string">
            <text:p>Número de imagens de satélites distribuídas anualmente</text:p>
          </table:table-cell>
          <table:table-cell office:value-type="string">
            <text:p>( unidade )</text:p>
          </table:table-cell>
          <table:table-cell office:value-type="date" office:date-value="2010-12-31">
            <text:p>31//2010</text:p>
          </table:table-cell>
          <table:table-cell office:value-type="float" office:value="397359">
            <text:p>397359</text:p>
          </table:table-cell>
          <table:table-cell table:number-columns-repeated="250"/>
        </table:table-row>
        <table:table-row table:style-name="ro26">
          <table:table-cell office:value-type="float" office:value="2059">
            <text:p>2059</text:p>
          </table:table-cell>
          <table:table-cell office:value-type="string">
            <text:p>Política Nuclear</text:p>
          </table:table-cell>
          <table:table-cell office:value-type="string">
            <text:p>Taxa do ciclo do combustível nuclear com processo de produção nacional</text:p>
          </table:table-cell>
          <table:table-cell office:value-type="string">
            <text:p>( % )</text:p>
          </table:table-cell>
          <table:table-cell office:value-type="date" office:date-value="2010-12-31">
            <text:p>31//2010</text:p>
          </table:table-cell>
          <table:table-cell office:value-type="float" office:value="63.6">
            <text:p>63,6</text:p>
          </table:table-cell>
          <table:table-cell table:number-columns-repeated="250"/>
        </table:table-row>
        <table:table-row table:style-name="ro27">
          <table:table-cell office:value-type="float" office:value="2059">
            <text:p>2059</text:p>
          </table:table-cell>
          <table:table-cell office:value-type="string">
            <text:p>Política Nuclear</text:p>
          </table:table-cell>
          <table:table-cell office:value-type="string">
            <text:p>Oferta de molibdênio-99 pela CNEN/MCT</text:p>
          </table:table-cell>
          <table:table-cell office:value-type="string">
            <text:p>( ci/ano )</text:p>
          </table:table-cell>
          <table:table-cell office:value-type="date" office:date-value="2010-12-31">
            <text:p>31//2010</text:p>
          </table:table-cell>
          <table:table-cell office:value-type="float" office:value="14330">
            <text:p>14330</text:p>
          </table:table-cell>
          <table:table-cell table:number-columns-repeated="250"/>
        </table:table-row>
        <table:table-row table:style-name="ro28">
          <table:table-cell office:value-type="float" office:value="2059">
            <text:p>2059</text:p>
          </table:table-cell>
          <table:table-cell office:value-type="string">
            <text:p>Política Nuclear</text:p>
          </table:table-cell>
          <table:table-cell office:value-type="string">
            <text:p>Número de criações intelectuais na área nuclear desenvolvidas nacionalmente</text:p>
          </table:table-cell>
          <table:table-cell office:value-type="string">
            <text:p>( quantidade )</text:p>
          </table:table-cell>
          <table:table-cell office:value-type="date" office:date-value="2010-12-30">
            <text:p>30//2010</text:p>
          </table:table-cell>
          <table:table-cell office:value-type="float" office:value="85">
            <text:p>85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Nota: Indicadores constantes do PPA 2012-2015 (Lei nº 12.593, de 18/01/2012)</text:p>
          </table:table-cell>
          <table:table-cell table:style-name="Default" table:number-columns-repeated="5"/>
          <table:table-cell table:number-columns-repeated="250"/>
        </table:table-row>
      </table:table>
      <table:named-expressions>
        <table:named-range table:name="Excel_BuiltIn__FilterDatabase" table:base-cell-address="$'Indicadores PPA 2012-2015'.$A$1" table:cell-range-address="$'Indicadores PPA 2012-2015'.$A$5:.$F$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-R$ </number:text>
      <number:number number:decimal-places="2" number:min-integer-digits="1" number:grouping="true"/>
      <number:text> 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 number:style="long"/>
      <number:text>//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8">28/05/2012</text:date>, <text:time>09:43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dicadores_20_PPA_20_2012-2015" style:display-name="PageStyle_Indicadores PPA 2012-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Costa Magnavita</meta:initial-creator>
    <meta:creation-date>2012-03-13T15:08:54</meta:creation-date>
    <dc:creator>teste</dc:creator>
    <dc:date>2012-05-25T15:17:37</dc:date>
    <meta:print-date>2012-03-13T15:08:39</meta:print-date>
    <meta:document-statistic meta:table-count="1" meta:cell-count="195" meta:object-count="0"/>
    <meta:generator>OpenOffice.org/3.4$Win32 OpenOffice.org_project/340m1$Build-9590</meta:generator>
  </office:meta>
</office:document-meta>
</file>