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4.048cm" fo:break-before="auto" style:use-optimal-row-height="fals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8.897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4.685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4.263cm" fo:break-before="auto" style:use-optimal-row-height="true"/>
    </style:style>
    <style:style style:name="ro19" style:family="table-row">
      <style:table-row-properties style:row-height="3.422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1.799cm" fo:break-before="auto" style:use-optimal-row-height="false"/>
    </style:style>
    <style:style style:name="ta1" style:family="table" style:master-page-name="PageStyle_5f_Metas_20_PPA_20_2012-20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tas PPA 2012-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default-cell-style-name="ce2"/>
        <table:table-column table:style-name="co3" table:default-cell-style-name="ce8"/>
        <table:table-column table:style-name="co1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Título: AÇÕES E PROGRAM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III - PRINCIPAIS MET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Programa</text:p>
          </table:table-cell>
          <table:covered-table-cell table:style-name="ce3"/>
          <table:table-cell table:style-name="ce3" office:value-type="string" table:number-columns-spanned="2" table:number-rows-spanned="1">
            <text:p>Objetivo</text:p>
          </table:table-cell>
          <table:covered-table-cell table:style-name="ce3"/>
          <table:table-cell table:style-name="ce3" office:value-type="string" table:number-columns-spanned="2" table:number-rows-spanned="1">
            <text:p>Meta</text:p>
          </table:table-cell>
          <table:covered-table-cell table:style-name="ce3"/>
          <table:table-cell table:style-name="ce3" office:value-type="string" table:number-columns-spanned="1" table:number-rows-spanned="2">
            <text:p>Instituição Responsável Apuração Meta</text:p>
          </table:table-cell>
          <table:table-cell table:style-name="ce3" office:value-type="string" table:number-columns-spanned="1" table:number-rows-spanned="2">
            <text:p>Método de <text:s/>Apuração</text:p>
          </table:table-cell>
          <table:table-cell table:style-name="ce10" table:number-columns-repeated="1016"/>
        </table:table-row>
        <table:table-row table:style-name="ro4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10" table:number-columns-repeated="1016"/>
        </table:table-row>
        <table:table-row table:style-name="ro5">
          <table:table-cell table:style-name="ce4" office:value-type="string" table:number-columns-spanned="1" table:number-rows-spanned="4">
            <text:p>2018</text:p>
          </table:table-cell>
          <table:table-cell table:style-name="ce4" office:value-type="string" table:number-columns-spanned="1" table:number-rows-spanned="4">
            <text:p>Biodiversidade</text:p>
          </table:table-cell>
          <table:table-cell table:style-name="ce4" office:value-type="string" table:number-columns-spanned="1" table:number-rows-spanned="4">
            <text:p>0191</text:p>
          </table:table-cell>
          <table:table-cell table:style-name="ce4" office:value-type="string" table:number-columns-spanned="1" table:number-rows-spanned="4">
            <text:p>Promover o desenvolvimento de C,T&amp;I aplicadas à biodiversidade e aos serviços ecossistêmicos, e sistematizar e difundir as informações disponíveis, visando a conservação, a valoração e o uso sustentável dos recursos naturais dos biomas brasileiros.</text:p>
          </table:table-cell>
          <table:table-cell table:style-name="ce4" office:value-type="float" office:value="422">
            <text:p>422</text:p>
          </table:table-cell>
          <table:table-cell table:style-name="ce9" office:value-type="string">
            <text:p>Ampliar em 500.000 <text:s/>espécimes biológicas coletadas, analisadas e depositadas adequadamente em acervos nacionais, aumentando efetivamente o conhecimento da biodiversidade brasileira</text:p>
          </table:table-cell>
          <table:table-cell table:style-name="ce9" office:value-type="string">
            <text:p>Secretaria de Políticas e Programas de Pesquisa e Desenvolvimento - SEPED/MCTI</text:p>
          </table:table-cell>
          <table:table-cell table:style-name="ce9" office:value-type="string">
            <text:p>Relatório dos curadores responsáveis pelas coleções, bancos de dados e informação "on line". <text:s/>Linha de Base: 27 milhões de espécimes depositados nas coleções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425">
            <text:p>425</text:p>
          </table:table-cell>
          <table:table-cell table:style-name="ce9" office:value-type="string">
            <text:p>Catalogar 250.000 espécies de invertebrados brasileiros conhecidos em uma plataforma informatizada, integrada e compartilhada</text:p>
          </table:table-cell>
          <table:table-cell table:style-name="ce9" office:value-type="string">
            <text:p>Secretaria de Políticas e Programas de Pesquisa e Desenvolvimento - SEPED/MCTI</text:p>
          </table:table-cell>
          <table:table-cell table:style-name="ce9" office:value-type="string">
            <text:p>Listas de espécies disponibilizadas "on line" e relatorio de implementação de infraestrutura. Linhas de Base: Invertebrados 150.000 sp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426">
            <text:p>426</text:p>
          </table:table-cell>
          <table:table-cell table:style-name="ce9" office:value-type="string">
            <text:p>Concluir as listas de espécies de flora e dos vertebrados brasileiros</text:p>
          </table:table-cell>
          <table:table-cell table:style-name="ce9" office:value-type="string">
            <text:p>Secretaria de Políticas e Programas de Pesquisa e Desenvolvimento - SEPED/MCTI</text:p>
          </table:table-cell>
          <table:table-cell table:style-name="ce9" office:value-type="string">
            <text:p>Linhas de Base: Vertebrados 7.500 sp Plantas 50.000 sp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6"/>
          <table:table-cell table:style-name="ce4" office:value-type="float" office:value="436">
            <text:p>436</text:p>
          </table:table-cell>
          <table:table-cell table:style-name="ce9" office:value-type="string">
            <text:p>Proteger 80% das coleções zoológicas, botânicas e microbiológica, em infraestruturas modernizadas e adequadas</text:p>
          </table:table-cell>
          <table:table-cell table:style-name="ce9" office:value-type="string">
            <text:p>Secretaria de Políticas e Programas de Pesquisa e Desenvolvimento - SEPED/MCTI</text:p>
          </table:table-cell>
          <table:table-cell table:style-name="ce9" office:value-type="string">
            <text:p>Linhas de Base: &lt; 30% <text:s/>das coleções biológicas estão <text:s/>protegidas adequadamente.</text:p>
          </table:table-cell>
          <table:table-cell table:style-name="ce10" table:number-columns-repeated="1016"/>
        </table:table-row>
        <table:table-row table:style-name="ro6">
          <table:table-cell table:style-name="ce4" office:value-type="string" table:number-columns-spanned="1" table:number-rows-spanned="40">
            <text:p>2021</text:p>
          </table:table-cell>
          <table:table-cell table:style-name="ce4" office:value-type="string" table:number-columns-spanned="1" table:number-rows-spanned="40">
            <text:p>Ciência, Tecnologia e Inovação</text:p>
          </table:table-cell>
          <table:table-cell table:style-name="ce4" office:value-type="string" table:number-columns-spanned="1" table:number-rows-spanned="2">
            <text:p>0400</text:p>
          </table:table-cell>
          <table:table-cell table:style-name="ce4" office:value-type="string" table:number-columns-spanned="1" table:number-rows-spanned="2">
            <text:p>Fomentar o processo de geração e aplicação de novos conhecimentos, dando especial atenção ao equilíbrio entre as regiões do país a partir de uma forte interação com o sistema produtivo e com a sociedade.</text:p>
          </table:table-cell>
          <table:table-cell table:style-name="ce4" office:value-type="float" office:value="1152">
            <text:p>1152</text:p>
          </table:table-cell>
          <table:table-cell table:style-name="ce9" office:value-type="string">
            <text:p>Ampliar de 3.500 para 10 mil o número de projetos de pesquisa apoiados pelo CNPq</text:p>
          </table:table-cell>
          <table:table-cell table:style-name="ce9" office:value-type="string">
            <text:p><text:s/>CNPq</text:p>
          </table:table-cell>
          <table:table-cell table:style-name="ce9" office:value-type="string">
            <text:p>Utilizar os sistemas operacionais e estatísticos do CNPq para a contagem do número de projetos, segundo as fontes de recursos orçamentários</text:p>
          </table:table-cell>
          <table:table-cell table:style-name="ce10" table:number-columns-repeated="1016"/>
        </table:table-row>
        <table:table-row table:style-name="ro6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55">
            <text:p>1155</text:p>
          </table:table-cell>
          <table:table-cell table:style-name="ce9" office:value-type="string">
            <text:p>Firmar, com entidades estaduais, 42 convênios de cooperação para fomento a projetos de pesquisa no período 2012-2015</text:p>
          </table:table-cell>
          <table:table-cell table:style-name="ce9" office:value-type="string">
            <text:p><text:s/>CNPq</text:p>
          </table:table-cell>
          <table:table-cell table:style-name="ce9" office:value-type="string">
            <text:p>Utilizar o sistema SICONV para apuração do número de convênios de cooperação firmados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 table:number-columns-spanned="1" table:number-rows-spanned="3">
            <text:p>0401</text:p>
          </table:table-cell>
          <table:table-cell table:style-name="ce4" office:value-type="string" table:number-columns-spanned="1" table:number-rows-spanned="3">
            <text:p>Fortalecer as instituições científicas e tecnológicas da Amazônia para desconcentrar a produção científica e tecnológica do país.</text:p>
          </table:table-cell>
          <table:table-cell table:style-name="ce4" office:value-type="float" office:value="1157">
            <text:p>1157</text:p>
          </table:table-cell>
          <table:table-cell table:style-name="ce9" office:value-type="string">
            <text:p>Aumentar de 113 para 200 o número de bolsas especializadas em inovação em curso no Centro de Biotecnologia da Amazônia (CBA)</text:p>
          </table:table-cell>
          <table:table-cell table:style-name="ce9" office:value-type="string">
            <text:p>Superintendência da Zona Franca de Manaus - SUFRAMA</text:p>
          </table:table-cell>
          <table:table-cell table:style-name="ce9" office:value-type="string">
            <text:p>As bolsas serão implementadas por meio de convênios com as Fundações de Amparo a Pesquisa (FAPs) na Região Amazônica que serão responsáveis em informar o número de bolsas concedidas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62">
            <text:p>1162</text:p>
          </table:table-cell>
          <table:table-cell table:style-name="ce9" office:value-type="string">
            <text:p>Aumentar para 4% a contribuição da Região Amazônica para o número de publicações brasileiras no Essential Science Indicators, Thomson Reuters</text:p>
          </table:table-cell>
          <table:table-cell table:style-name="ce9" office:value-type="string">
            <text:p>Instituo Nacional de Pesquisas da Amazônia - INPA / MCTI</text:p>
          </table:table-cell>
          <table:table-cell table:style-name="ce9" office:value-type="string">
            <text:p>Percentual de contribuição para o número de publicações brasileiras no Essential Science Indicators, Thomson Reuters (2,5% em 2008)</text:p>
          </table:table-cell>
          <table:table-cell table:style-name="ce10" table:number-columns-repeated="1016"/>
        </table:table-row>
        <table:table-row table:style-name="ro8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64">
            <text:p>1164</text:p>
          </table:table-cell>
          <table:table-cell table:style-name="ce9" office:value-type="string">
            <text:p>Implementar 50 bolsas especializadas em tecnologia e inovação no Centro de Ciência, Tecnologia e Inovação do Pólo Industrial de Manaus (CTPIM)</text:p>
          </table:table-cell>
          <table:table-cell table:style-name="ce9" office:value-type="string">
            <text:p>Fundações de Amparo a Pesquisa (FAPs) da Região Norte</text:p>
          </table:table-cell>
          <table:table-cell table:style-name="ce9" office:value-type="string">
            <text:p>As bolsas serão implementadas através de convênios com as Fundações de Amparo a Pesquisa (FAPs) na Região Amazônica que serão responsáveis em informar o número de bolsas concedidas. Essa informação dar-se-á por meio de relatórios. Não há nenhuma bolsa em curso.</text:p>
          </table:table-cell>
          <table:table-cell table:style-name="ce10"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 table:number-columns-spanned="1" table:number-rows-spanned="5">
            <text:p>0403</text:p>
          </table:table-cell>
          <table:table-cell table:style-name="ce4" office:value-type="string" table:number-columns-spanned="1" table:number-rows-spanned="5">
            <text:p>Realizar pesquisa científica e desenvolvimento tecnológico nas unidades de pesquisa do MCT e expandir e modernizar a infraestrutura científica, tecnológica e de inovação nas instituições científicas e tecnológicas, promovendo o compartilhamento do seu uso.</text:p>
          </table:table-cell>
          <table:table-cell table:style-name="ce4" office:value-type="float" office:value="1170">
            <text:p>1170</text:p>
          </table:table-cell>
          <table:table-cell table:style-name="ce9" office:value-type="string">
            <text:p>Ampliar para 117 o número anual de depósitos de patentes, registros de software ou outros títulos de Propriedade Intelectual das criações desenvolvidas nas Unidades de Pesquisa do MCTI</text:p>
          </table:table-cell>
          <table:table-cell table:style-name="ce9" office:value-type="string">
            <text:p>MCTI e INPI</text:p>
          </table:table-cell>
          <table:table-cell table:style-name="ce9" office:value-type="string">
            <text:p>Número de patentes depositadas no INPI pelas Unidades de Pesquisa do MCT. Em 2010 foram 78.</text:p>
          </table:table-cell>
          <table:table-cell table:style-name="ce10" table:number-columns-repeated="1016"/>
        </table:table-row>
        <table:table-row table:style-name="ro9">
          <table:covered-table-cell table:number-columns-repeated="4" table:style-name="ce5"/>
          <table:table-cell table:style-name="ce4" office:value-type="float" office:value="1171">
            <text:p>1171</text:p>
          </table:table-cell>
          <table:table-cell table:style-name="ce9" office:value-type="string">
            <text:p>Ampliar o Índice de Processos e Técnicas Desenvolvidos nas Unidades de Pesquisa do MCTI (PcTD) de 0,83 para 0,95</text:p>
          </table:table-cell>
          <table:table-cell table:style-name="ce9" office:value-type="string">
            <text:p>MCTI</text:p>
          </table:table-cell>
          <table:table-cell table:style-name="ce9" office:value-type="string">
            <text:p>O PcTD relaciona o número total de processos, protótipos, softwares e técnicas desenvolvidas pelo total de técnicos de nível superior, até 2015 (o PcTD foi igual a 0,83 em 2010).</text:p>
          </table:table-cell>
          <table:table-cell table:style-name="ce10" table:number-columns-repeated="1016"/>
        </table:table-row>
        <table:table-row table:style-name="ro9">
          <table:covered-table-cell table:number-columns-repeated="4" table:style-name="ce5"/>
          <table:table-cell table:style-name="ce4" office:value-type="float" office:value="1176">
            <text:p>1176</text:p>
          </table:table-cell>
          <table:table-cell table:style-name="ce9" office:value-type="string">
            <text:p>Aumentar o Índice Geral de Publicações (IGPUB) nas Unidades de Pesquisa do MCT de 1,85 para 2,20</text:p>
          </table:table-cell>
          <table:table-cell table:style-name="ce9" office:value-type="string">
            <text:p>MCTI</text:p>
          </table:table-cell>
          <table:table-cell table:style-name="ce9" office:value-type="string">
            <text:p>Este indicador relaciona o somatório de publicações em periódicos (com ISSN, indexados no SCI), artigos publicados em revistas e congressos de divulgação científica nacional e internacional e capítulos de livros dividido pelo total de técnicos de nível superior vinculados diretamente à pesquisa (pesquisadores, tecnologistas e bolsistas). O IGPUB foi de 1,85 em 2010.</text:p>
          </table:table-cell>
          <table:table-cell table:style-name="ce10" table:number-columns-repeated="1016"/>
        </table:table-row>
        <table:table-row table:style-name="ro10">
          <table:covered-table-cell table:number-columns-repeated="4" table:style-name="ce5"/>
          <table:table-cell table:style-name="ce4" office:value-type="float" office:value="1177">
            <text:p>1177</text:p>
          </table:table-cell>
          <table:table-cell table:style-name="ce9" office:value-type="string">
            <text:p>Conectar 41 campi em municípios médios a 1 Gbps e 681 campi em municípios pequenos a 100 Mbps</text:p>
          </table:table-cell>
          <table:table-cell table:style-name="ce9" office:value-type="string">
            <text:p>Rede Nacional de Ensino e Pesquisa (RNP)</text:p>
          </table:table-cell>
          <table:table-cell table:style-name="ce9" office:value-type="string">
            <text:p>A meta é quantitativa do número de unidades a serem interligadas ao backbone da RNP, ano a ano, <text:s/>definido por resolução pelo Comitê Gestor do Programa Interministerial MEC-MCT, vinculado as possibilidades de recursos aprovados na LOA. Essa meta é acompanhada pelo indicador específico <text:s/>constante no Quadro de Metas e Indicadores do Contrato de Gestão firmado entre a RNP, contratada e executora do Programa, e o MCT, contratante e órgão supervisor do alcance das metas pactuadas.</text:p>
          </table:table-cell>
          <table:table-cell table:style-name="ce10" table:number-columns-repeated="1016"/>
        </table:table-row>
        <table:table-row table:style-name="ro11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78">
            <text:p>1178</text:p>
          </table:table-cell>
          <table:table-cell table:style-name="ce9" office:value-type="string">
            <text:p>Criar 5 laboratórios multiusuários no país</text:p>
          </table:table-cell>
          <table:table-cell table:style-name="ce9" office:value-type="string">
            <text:p>Subsecretária de Coordenação das Unidades de Pesquisa - SCUP</text:p>
          </table:table-cell>
          <table:table-cell table:style-name="ce9" office:value-type="string">
            <text:p>Laboratórios multiusuários são laboratórios compartilhados com equipamentos especiais ou de grande porte, que permitem a realização de pesquisas científicas por pesquisadores e tecnologistas de várias ICTs, visando atender ao princípio da racionalidade do uso de recursos públicos. Os Institutos de Pesquisa do MCT possuem 5 laboratórios multiusuários de grande porte: - Laboratório Multiusuário de Nanociência e Nanotecnologia (LABNANO) - consolidação dos equipamentos instalados no laboratório - CBPF - Laboratório Multiusuário de Física de Altas Energias - CBPF - Laboratórios multiusuários - CETENE nas áreas de nanotecnologia, microeletrônica e biotecnologia - Unidade de Genômica Computacional Darcy Fontoura de Almeida (UGCDFA) - LNCC - Laboratório Nacional de Luz Síncroton (LNLS) e Laboratório Nacional de Biociências (LNBio) - ABTLus Os novos laboratórios serão: - Laboratórios abertos de processamento de materiais e microfabricação de dispositivos - CTI - Laboratórios multiusuários de softwares - CTI - Laboratório Multiusuário de Caracterização Tecnológica do CETEM - Laboratório multiusuário de instrumentação científica, em colaboração com o CBPF - ON - Laboratório multiusuário de biocombustíveis - INT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 table:number-columns-spanned="1" table:number-rows-spanned="3">
            <text:p>0485</text:p>
          </table:table-cell>
          <table:table-cell table:style-name="ce4" office:value-type="string" table:number-columns-spanned="1" table:number-rows-spanned="3">
            <text:p>Consolidar o Sistema Brasileiro de Tecnologia (SIBRATEC).</text:p>
          </table:table-cell>
          <table:table-cell table:style-name="ce4" office:value-type="float" office:value="1574">
            <text:p>1574</text:p>
          </table:table-cell>
          <table:table-cell table:style-name="ce9" office:value-type="string">
            <text:p>Realizar 150.000 serviços anuais de ensaios ou calibração pelas redes SIBRATEC de Serviços Tecnológicos</text:p>
          </table:table-cell>
          <table:table-cell table:style-name="ce9" office:value-type="string">
            <text:p>MCTI/Finep e Inmetro</text:p>
          </table:table-cell>
          <table:table-cell table:style-name="ce9" office:value-type="string">
            <text:p>Informações colhidas junto às redes de Centro de Serviços Tecnológicos do SIBRATEC, <text:s/>FINEP e INMETRO. A meta refere-se ao número no ano de 2015, e não ao acumulado no período. Foram realizados 120 mil serviços em 2010.</text:p>
          </table:table-cell>
          <table:table-cell table:style-name="ce10" table:number-columns-repeated="1016"/>
        </table:table-row>
        <table:table-row table:style-name="ro12">
          <table:covered-table-cell table:number-columns-repeated="4" table:style-name="ce5"/>
          <table:table-cell table:style-name="ce4" office:value-type="float" office:value="1576">
            <text:p>1576</text:p>
          </table:table-cell>
          <table:table-cell table:style-name="ce9" office:value-type="string">
            <text:p>Realizar 17.000 atendimentos anuais de extensão tecnológica em micro, pequenas e médias empresas pelas redes SIBRATEC de Extensão Tecnológica</text:p>
          </table:table-cell>
          <table:table-cell table:style-name="ce9" office:value-type="string">
            <text:p>MCT/Finep</text:p>
          </table:table-cell>
          <table:table-cell table:style-name="ce9" office:value-type="string">
            <text:p>Informações colhidas junto às redes de Extensão Tecnológica do SIBRATEC e FINEP. A meta refere-se ao número no ano de 2015, e não ao acumulado no período. São estimados 4.000 atendimentos em 2011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578">
            <text:p>1578</text:p>
          </table:table-cell>
          <table:table-cell table:style-name="ce9" office:value-type="string">
            <text:p>Ter em curso 1.200 projetos de desenvolvimento tecnológico em cooperação entre as redes SIBRATEC de Centros de Inovação e Empresas</text:p>
          </table:table-cell>
          <table:table-cell table:style-name="ce9" office:value-type="string">
            <text:p>MCTI / Finep</text:p>
          </table:table-cell>
          <table:table-cell table:style-name="ce9" office:value-type="string">
            <text:p>Informações colhidas junto às redes de Centro de Inovação do SIBRATEC e FINEP. A meta refere-se ao número no ano de 2015, e não ao acumulado no período. Estima-se 250 projetos em curso em 2011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 table:number-columns-spanned="1" table:number-rows-spanned="3">
            <text:p>0486</text:p>
          </table:table-cell>
          <table:table-cell table:style-name="ce4" office:value-type="string" table:number-columns-spanned="1" table:number-rows-spanned="3">
            <text:p>Promover a pesquisa, o desenvolvimento e a inovação em Tecnologias da Informação e Comunicação (TIC) e Microeletrônica.</text:p>
          </table:table-cell>
          <table:table-cell table:style-name="ce4" office:value-type="float" office:value="1583">
            <text:p>1583</text:p>
          </table:table-cell>
          <table:table-cell table:style-name="ce9" office:value-type="string">
            <text:p>Apoiar a implantação de 2 laboratórios-fábrica na área de semicondutores orgânicos e componentes avançados</text:p>
          </table:table-cell>
          <table:table-cell table:style-name="ce9" office:value-type="string">
            <text:p>Secretaria de Política de Informática - SEPIN / MCTI</text:p>
          </table:table-cell>
          <table:table-cell table:style-name="ce9" office:value-type="string">
            <text:p>Linha de Base: zero Método de Cálculo: Avalia o número de laboratórios-fábrica na área de semicondutores orgânicos e componentes avançados implantados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585">
            <text:p>1585</text:p>
          </table:table-cell>
          <table:table-cell table:style-name="ce9" office:value-type="string">
            <text:p>Constituir, no país, 4 Design Houses (DHs) nacionais, com pelo menos 500 projetistas no total</text:p>
          </table:table-cell>
          <table:table-cell table:style-name="ce9" office:value-type="string">
            <text:p>Secretaria de Política de Informática - SEPIN / MCTI</text:p>
          </table:table-cell>
          <table:table-cell table:style-name="ce9" office:value-type="string">
            <text:p>Linha de Base: Zero Método de Cálculo: Apura o número de design houses e seu respectivo quantitativo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586">
            <text:p>1586</text:p>
          </table:table-cell>
          <table:table-cell table:style-name="ce9" office:value-type="string">
            <text:p>Desenvolver e fortalecer competências e habilidades para o setor de TIC em pelo menos 35.000 profissionais</text:p>
          </table:table-cell>
          <table:table-cell table:style-name="ce9" office:value-type="string">
            <text:p>Secretaria de Política de Informática - SEPIN / MCT</text:p>
          </table:table-cell>
          <table:table-cell table:style-name="ce9" office:value-type="string">
            <text:p>Linha de Base: 2.500 em 2010 Método de Cálculo: Avalia o número de recursos humanos empregados no setor que tiveram competências e habilidades desenvolvidas por meio de projetos.</text:p>
          </table:table-cell>
          <table:table-cell table:style-name="ce10" table:number-columns-repeated="1016"/>
        </table:table-row>
        <table:table-row table:style-name="ro13">
          <table:covered-table-cell table:number-columns-repeated="2" table:style-name="ce5"/>
          <table:table-cell table:style-name="ce4" office:value-type="string" table:number-columns-spanned="1" table:number-rows-spanned="2">
            <text:p>0493</text:p>
          </table:table-cell>
          <table:table-cell table:style-name="ce4" office:value-type="string" table:number-columns-spanned="1" table:number-rows-spanned="2">
            <text:p>Promover a pesquisa, o desenvolvimento tecnológico e a inovação em tecnologias estratégicas de caráter transversal: biotecnologia, nanotecnologia e novos materiais.</text:p>
          </table:table-cell>
          <table:table-cell table:style-name="ce4" office:value-type="float" office:value="1631">
            <text:p>1631</text:p>
          </table:table-cell>
          <table:table-cell table:style-name="ce9" office:value-type="string">
            <text:p>Ampliar para 120 o número de empresas que realizam pesquisa e desenvolvimento em nanotecnologia em seus processos produtivos</text:p>
          </table:table-cell>
          <table:table-cell table:style-name="ce9" office:value-type="string">
            <text:p>MCTI</text:p>
          </table:table-cell>
          <table:table-cell table:style-name="ce9" office:value-type="string">
            <text:p>Levantamentos da Coordenação-Geral de Micro e Nanotecnologias, junto aos programas RHAE (Programa de desenvolvimento de Recursos Humanos para Atividades Estratégicas), Subvenção Econômica e projetos institucionais entre empresas e grupos de pesquisa. A linha de base é de 60 empresas em 2010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34">
            <text:p>1634</text:p>
          </table:table-cell>
          <table:table-cell table:style-name="ce9" office:value-type="string">
            <text:p>Promover o aumento em 40% do número de pedidos de patentes de produtos, processos e serviços biotecnológicos depositados no Brasil e no exterior por residentes no país</text:p>
          </table:table-cell>
          <table:table-cell table:style-name="ce9" office:value-type="string">
            <text:p>INPI / WIPO</text:p>
          </table:table-cell>
          <table:table-cell table:style-name="ce9" office:value-type="string">
            <text:p>Serão utilizados códigos da classificação internacional de patentes definidos como da área de biotecnologia pela OCDE, pela WIPO e pelo próprio INPI. O INPI realizará um levantamento anual nas bases de dados disponíveis.</text:p>
          </table:table-cell>
          <table:table-cell table:style-name="ce10" table:number-columns-repeated="1016"/>
        </table:table-row>
        <table:table-row table:style-name="ro15">
          <table:covered-table-cell table:number-columns-repeated="2" table:style-name="ce5"/>
          <table:table-cell table:style-name="ce4" office:value-type="string">
            <text:p>0494</text:p>
          </table:table-cell>
          <table:table-cell table:style-name="ce9" office:value-type="string">
            <text:p>Promover a pesquisa, o desenvolvimento tecnológico e a inovação em setores estratégicos, especialmente energia e biocombustíveis, mineral, agropecuária, complexo econômico-industrial da saúde, transporte, petróleo e gás e aeroespacial.</text:p>
          </table:table-cell>
          <table:table-cell table:style-name="ce4" office:value-type="float" office:value="1639">
            <text:p>1639</text:p>
          </table:table-cell>
          <table:table-cell table:style-name="ce9" office:value-type="string">
            <text:p>Aumentar de 41% para 50% a participação dos setores estratégicos no dispêndio empresarial brasileiro em pesquisa e desenvolvimento</text:p>
          </table:table-cell>
          <table:table-cell table:style-name="ce9" office:value-type="string">
            <text:p>IBGE</text:p>
          </table:table-cell>
          <table:table-cell table:style-name="ce9" office:value-type="string">
            <text:p>PINTEC, Tabela 1.1.10 - Valor dos dispêndios realizados nas atividades internas de Pesquisa e Desenvolvimento das empresas que implementaram inovações, com indicação do caráter das atividades, segundo as atividades selecionadas da indústria e dos serviços - Brasil - 2008. Foram considerados os setores: fabricação de coque, de produtos derivados do petróleo e de biocombustíveis; <text:s/>fabricação de produtos farmoquímicos e farmacêuticos; fabricação de produtos de minerais não metálicos; metalurgia; <text:s/>fabricação de veículos automotores, reboques e carrocerias; e fabricação de outros equipamentos de transporte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 table:number-columns-spanned="1" table:number-rows-spanned="3">
            <text:p>0495</text:p>
          </table:table-cell>
          <table:table-cell table:style-name="ce4" office:value-type="string" table:number-columns-spanned="1" table:number-rows-spanned="3">
            <text:p>Estimular a ampliação da inovação e dos investimentos empresariais em pesquisa e desenvolvimento, mediante a maior utilização de instrumentos governamentais de apoio à inovação.</text:p>
          </table:table-cell>
          <table:table-cell table:style-name="ce4" office:value-type="float" office:value="1645">
            <text:p>1645</text:p>
          </table:table-cell>
          <table:table-cell table:style-name="ce9" office:value-type="string">
            <text:p>Aumentar de 22,3% para 30% o percentual de empresas inovadoras que utilizam ao menos um dos diferentes instrumentos de apoio governamental à inovação nas empresas</text:p>
          </table:table-cell>
          <table:table-cell table:style-name="ce9" office:value-type="string">
            <text:p>IBGE</text:p>
          </table:table-cell>
          <table:table-cell table:style-name="ce9" office:value-type="string">
            <text:p>Pintec</text:p>
          </table:table-cell>
          <table:table-cell table:style-name="ce10" table:number-columns-repeated="1016"/>
        </table:table-row>
        <table:table-row table:style-name="ro14">
          <table:covered-table-cell table:number-columns-repeated="4" table:style-name="ce5"/>
          <table:table-cell table:style-name="ce4" office:value-type="float" office:value="1649">
            <text:p>1649</text:p>
          </table:table-cell>
          <table:table-cell table:style-name="ce9" office:value-type="string">
            <text:p>Aumentar para 5.000 o número de empresas que fazem pesquisa e desenvolvimento contínuo</text:p>
          </table:table-cell>
          <table:table-cell table:style-name="ce9" office:value-type="string">
            <text:p>IBGE</text:p>
          </table:table-cell>
          <table:table-cell table:style-name="ce9" office:value-type="string">
            <text:p>Pintec. Foram 3.425 empresas na PINTEC 2008, excluindo as instituições governamentais de P&amp;D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51">
            <text:p>1651</text:p>
          </table:table-cell>
          <table:table-cell table:style-name="ce9" office:value-type="string">
            <text:p>Aumentar para 80.000 o número de técnicos e pesquisadores ocupados em pesquisa e desenvolvimento nas empresas</text:p>
          </table:table-cell>
          <table:table-cell table:style-name="ce9" office:value-type="string">
            <text:p>IBGE</text:p>
          </table:table-cell>
          <table:table-cell table:style-name="ce9" office:value-type="string">
            <text:p>Pintec. Foram 58.046 técnicos e pesquisadores ocupados na PINTEC 2008, excluindo as instituições governamentais de P&amp;D.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 table:number-columns-spanned="1" table:number-rows-spanned="4">
            <text:p>0497</text:p>
          </table:table-cell>
          <table:table-cell table:style-name="ce4" office:value-type="string" table:number-columns-spanned="1" table:number-rows-spanned="4">
            <text:p>Expandir a formação, capacitação e fixação de recursos humanos qualificados para ciência, tecnologia e inovação e impulsionar o intercâmbio e a atração de recursos humanos qualificados radicados no exterior por meio de concessão de bolsas.</text:p>
          </table:table-cell>
          <table:table-cell table:style-name="ce4" office:value-type="float" office:value="1654">
            <text:p>1654</text:p>
          </table:table-cell>
          <table:table-cell table:style-name="ce9" office:value-type="string">
            <text:p>Alcançar o número de 26.000 bolsas de produtividade em pesquisa concedidas pelo CNPq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(Datawarehouse) para a contagem do número de bolsas por modalidade. Linha de base: 14.000 bolsas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1655">
            <text:p>1655</text:p>
          </table:table-cell>
          <table:table-cell table:style-name="ce9" office:value-type="string">
            <text:p>Alcançar o número de 30.000 bolsas de pós-graduação concedidas pelo CNPq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(Datawarehouse) para a contagem do número de bolsas por modalidade. Linha de base: 20.700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1656">
            <text:p>1656</text:p>
          </table:table-cell>
          <table:table-cell table:style-name="ce9" office:value-type="string">
            <text:p>Alcançar o número de 35.000 bolsas voltadas para o Intercâmbio Internacional concedidas pelo CNPq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(Datawarehouse) para a contagem do número de bolsas por modalidade. Linha de base: zero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57">
            <text:p>1657</text:p>
          </table:table-cell>
          <table:table-cell table:style-name="ce9" office:value-type="string">
            <text:p>Alcançar o número de 49.500 bolsas de iniciação à pesquisa concedidas pelo CNPq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(Datawarehouse) para a contagem do número de bolsas por modalidade. Linha de base: <text:s text:c="2"/>33.000 em 2010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 table:number-columns-spanned="1" table:number-rows-spanned="3">
            <text:p>0498</text:p>
          </table:table-cell>
          <table:table-cell table:style-name="ce4" office:value-type="string" table:number-columns-spanned="1" table:number-rows-spanned="3">
            <text:p>Promover a formação e capacitação de recursos humanos nas Engenharias e demais áreas tecnológicas, priorizando a concessão de bolsas nessas áreas.</text:p>
          </table:table-cell>
          <table:table-cell table:style-name="ce4" office:value-type="float" office:value="1660">
            <text:p>1660</text:p>
          </table:table-cell>
          <table:table-cell table:style-name="ce9" office:value-type="string">
            <text:p>Alcançar o número anual de 500 empresas apoiadas pelo programa RHAE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do CNPq (Datawarehouse) para a contagem do número de bolsas por instituições apoiadas segundo sua natureza jurídica. Linha de base: 200 empresas apoiadas em 2010.</text:p>
          </table:table-cell>
          <table:table-cell table:style-name="ce10" table:number-columns-repeated="1016"/>
        </table:table-row>
        <table:table-row table:style-name="ro14">
          <table:covered-table-cell table:number-columns-repeated="4" table:style-name="ce5"/>
          <table:table-cell table:style-name="ce4" office:value-type="float" office:value="1661">
            <text:p>1661</text:p>
          </table:table-cell>
          <table:table-cell table:style-name="ce9" office:value-type="string">
            <text:p>Alcançar o número de 16.000 bolsas de iniciação tecnológica concedidas pelo CNPq para as Engenharias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do CNPq (Datawarehouse) para a contagem do número de bolsas por modalidade e grande área do conhecimento. Linha de base: 6.700 em 2010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62">
            <text:p>1662</text:p>
          </table:table-cell>
          <table:table-cell table:style-name="ce9" office:value-type="string">
            <text:p>Ampliar a participação das Engenharias no total de bolsas concedidas pelo CNPq, de 19% para 30%</text:p>
          </table:table-cell>
          <table:table-cell table:style-name="ce9" office:value-type="string">
            <text:p>CNPq</text:p>
          </table:table-cell>
          <table:table-cell table:style-name="ce9" office:value-type="string">
            <text:p>Utilizar os sistemas operacionais e estatísticos do CNPq (Datawarehouse) para a contagem do número de bolsas por grande área do conhecimento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 table:number-columns-spanned="1" table:number-rows-spanned="4">
            <text:p>0499</text:p>
          </table:table-cell>
          <table:table-cell table:style-name="ce4" office:value-type="string" table:number-columns-spanned="1" table:number-rows-spanned="4">
            <text:p>Promover a popularização da ciência, tecnologia e inovação e a melhoria da educação científica.</text:p>
          </table:table-cell>
          <table:table-cell table:style-name="ce4" office:value-type="float" office:value="1667">
            <text:p>1667</text:p>
          </table:table-cell>
          <table:table-cell table:style-name="ce9" office:value-type="string">
            <text:p>Ampliar para 300 o número de espaços científico-culturais dos estados brasileiros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A apuração será feita pelo acompanhamento da SECIS/DEPDI dos resultados das Ações pertinentes a essa meta. Ou seja, a SECIS/DEPDI acompanhará cada espaço científico-cultural estabelecido. Em 2010 havia 200 espaços científico-culturais.</text:p>
          </table:table-cell>
          <table:table-cell table:style-name="ce10" table:number-columns-repeated="1016"/>
        </table:table-row>
        <table:table-row table:style-name="ro13">
          <table:covered-table-cell table:number-columns-repeated="4" table:style-name="ce5"/>
          <table:table-cell table:style-name="ce4" office:value-type="float" office:value="1669">
            <text:p>1669</text:p>
          </table:table-cell>
          <table:table-cell table:style-name="ce9" office:value-type="string">
            <text:p>Atingir 1200 municípios com atividades em eventos de divulgação científica no ano</text:p>
          </table:table-cell>
          <table:table-cell table:style-name="ce9" office:value-type="string">
            <text:p>Secretaria de Ciência e Tecnologia para Inclusão Social - SECIS / MCT</text:p>
          </table:table-cell>
          <table:table-cell table:style-name="ce9" office:value-type="string">
            <text:p>A apuração será feita pelo acompanhamento da SECIS/DEPDI dos resultados das Ações pertinentes a essa meta. Ou seja, a SECIS/DEPDI acompanhará cada município que realizar eventos de divulgação científica fomentado pela Ação. Foram 450 municípios com atividades em eventos de divulgação científica em 2010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1671">
            <text:p>1671</text:p>
          </table:table-cell>
          <table:table-cell table:style-name="ce9" office:value-type="string">
            <text:p>Aumentar a participação do público elegível na Olimpíada Brasileira de Matemática das Escolas Públicas (OBMEP) para 95%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Será acompanhado pelo número de alunos matriculados na OBMEP e pelo quantitativo de testes respondidos. Em 2010, a participação foi de 81,4%.</text:p>
          </table:table-cell>
          <table:table-cell table:style-name="ce10" table:number-columns-repeated="1016"/>
        </table:table-row>
        <table:table-row table:style-name="ro17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73">
            <text:p>1673</text:p>
          </table:table-cell>
          <table:table-cell table:style-name="ce9" office:value-type="string">
            <text:p>Criar o Desafio Nacional de Ciências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Desafio criado.</text:p>
          </table:table-cell>
          <table:table-cell table:style-name="ce10" table:number-columns-repeated="1016"/>
        </table:table-row>
        <table:table-row table:style-name="ro17">
          <table:covered-table-cell table:number-columns-repeated="2" table:style-name="ce5"/>
          <table:table-cell table:style-name="ce4" office:value-type="string" table:number-columns-spanned="1" table:number-rows-spanned="5">
            <text:p>0500</text:p>
          </table:table-cell>
          <table:table-cell table:style-name="ce4" office:value-type="string" table:number-columns-spanned="1" table:number-rows-spanned="5">
            <text:p>Promover a ciência, tecnologia e inovação para a inclusão produtiva e o desenvolvimento social.</text:p>
          </table:table-cell>
          <table:table-cell table:style-name="ce4" office:value-type="float" office:value="1675">
            <text:p>1675</text:p>
          </table:table-cell>
          <table:table-cell table:style-name="ce9" office:value-type="string">
            <text:p>Apoiar 150 projetos de tecnologia social, tecnologia assistiva e extensão tecnológia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Projetos no SICONV aprovados pela SECIS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1677">
            <text:p>1677</text:p>
          </table:table-cell>
          <table:table-cell table:style-name="ce9" office:value-type="string">
            <text:p>Apoiar 25 projetos de pesquisa e desenvolvimento em arranjos produtivos locais e micro e pequenos empreendimentos no período 2012-2015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Número de projetos apoiados. Projetos no SICONV aprovados pela SECIS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1678">
            <text:p>1678</text:p>
          </table:table-cell>
          <table:table-cell table:style-name="ce9" office:value-type="string">
            <text:p>Apoiar 20 projetos de pesquisa e desenvolvimento em segurança alimentar e nutricional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Projetos no SICONV aprovados pela SECIS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1683">
            <text:p>1683</text:p>
          </table:table-cell>
          <table:table-cell table:style-name="ce9" office:value-type="string">
            <text:p>Apoiar a modernização ou implantação de 120 Centros Vocacionais Tecnológicos no <text:s/>período 2012-2015</text:p>
          </table:table-cell>
          <table:table-cell table:style-name="ce9" office:value-type="string">
            <text:p>Secretaria de Ciência e Tecnologia para Inclusão Social - SECIS / MCT</text:p>
          </table:table-cell>
          <table:table-cell table:style-name="ce9" office:value-type="string">
            <text:p>Projetos no SICONV aprovados pela SECIS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685">
            <text:p>1685</text:p>
          </table:table-cell>
          <table:table-cell table:style-name="ce9" office:value-type="string">
            <text:p>Criar Rede Nacional de Tecnologia Assistiva com 40 núcleos interdisciplinares em universidades nas cinco regiões do país e implantar o Centro de Referência em Tecnologia Assistiva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Rede criada e Centro de refência implantado.</text:p>
          </table:table-cell>
          <table:table-cell table:style-name="ce10" table:number-columns-repeated="1016"/>
        </table:table-row>
        <table:table-row table:style-name="ro16">
          <table:covered-table-cell table:number-columns-repeated="2" table:style-name="ce5"/>
          <table:table-cell table:style-name="ce4" office:value-type="string" table:number-columns-spanned="1" table:number-rows-spanned="2">
            <text:p>0501</text:p>
          </table:table-cell>
          <table:table-cell table:style-name="ce4" office:value-type="string" table:number-columns-spanned="1" table:number-rows-spanned="2">
            <text:p>Fomentar o desenvolvimento de soluções tecnológicas inovadoras para cidades sustentáveis.</text:p>
          </table:table-cell>
          <table:table-cell table:style-name="ce4" office:value-type="float" office:value="1687">
            <text:p>1687</text:p>
          </table:table-cell>
          <table:table-cell table:style-name="ce9" office:value-type="string">
            <text:p>Apoiar 12 projetos de inovações tecnológicas para os setores de reciclagem, saneamento e fontes alternativas de energia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Projetos no SICONV aprovados pela SECIS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6"/>
          <table:table-cell table:style-name="ce4" office:value-type="float" office:value="1689">
            <text:p>1689</text:p>
          </table:table-cell>
          <table:table-cell table:style-name="ce9" office:value-type="string">
            <text:p>Apoiar 16 projetos de aplicação tecnológica para gestão e desenvolvimento de esporte e lazer</text:p>
          </table:table-cell>
          <table:table-cell table:style-name="ce9" office:value-type="string">
            <text:p>Secretaria de Ciência e Tecnologia para Inclusão Social - SECIS / MCTI</text:p>
          </table:table-cell>
          <table:table-cell table:style-name="ce9" office:value-type="string">
            <text:p>Projetos no SICONV aprovados pela SECIS.</text:p>
          </table:table-cell>
          <table:table-cell table:style-name="ce10" table:number-columns-repeated="1016"/>
        </table:table-row>
        <table:table-row table:style-name="ro13">
          <table:table-cell table:style-name="ce4" office:value-type="string">
            <text:p>2036</text:p>
          </table:table-cell>
          <table:table-cell table:style-name="ce9" office:value-type="string">
            <text:p>Florestas, Prevenção e Controle do Desmatamento e dos Incêndios</text:p>
          </table:table-cell>
          <table:table-cell table:style-name="ce4" office:value-type="string">
            <text:p>0476</text:p>
          </table:table-cell>
          <table:table-cell table:style-name="ce9" office:value-type="string">
            <text:p>Monitorar a cobertura da terra e o impacto do fogo com o uso de imagens de satélites, para apoiar as ações de gestão ambiental e controlar o desmatamento, queimadas e incêndios florestais.</text:p>
          </table:table-cell>
          <table:table-cell table:style-name="ce4" office:value-type="float" office:value="1513">
            <text:p>1513</text:p>
          </table:table-cell>
          <table:table-cell table:style-name="ce9" office:value-type="string">
            <text:p>Expandir a área de monitoramento do desmatamento, da cobertura da terra e do impacto do fogo para todo território nacional</text:p>
          </table:table-cell>
          <table:table-cell table:style-name="ce9" office:value-type="string">
            <text:p>Instituto Nacional de Pesquisas Espaciais - INPE / MCTI</text:p>
          </table:table-cell>
          <table:table-cell table:style-name="ce9" office:value-type="string">
            <text:p>Relatórios de desenvolvimento dos sistemas de monitoramento da cobertura da terra</text:p>
          </table:table-cell>
          <table:table-cell table:style-name="ce10" table:number-columns-repeated="1016"/>
        </table:table-row>
        <table:table-row table:style-name="ro12">
          <table:table-cell table:style-name="ce4" office:value-type="string" table:number-columns-spanned="1" table:number-rows-spanned="3">
            <text:p>2040</text:p>
          </table:table-cell>
          <table:table-cell table:style-name="ce4" office:value-type="string" table:number-columns-spanned="1" table:number-rows-spanned="3">
            <text:p>Gestão de Riscos e Resposta a Desastres</text:p>
          </table:table-cell>
          <table:table-cell table:style-name="ce4" office:value-type="string" table:number-columns-spanned="1" table:number-rows-spanned="3">
            <text:p>0173</text:p>
          </table:table-cell>
          <table:table-cell table:style-name="ce4" office:value-type="string" table:number-columns-spanned="1" table:number-rows-spanned="3">
            <text:p>Promover a estruturação de sistema de suporte a decisões e alertas de desastres naturais.</text:p>
          </table:table-cell>
          <table:table-cell table:style-name="ce4" office:value-type="float" office:value="352">
            <text:p>352</text:p>
          </table:table-cell>
          <table:table-cell table:style-name="ce9" office:value-type="string">
            <text:p>Modelos geodinâmicos e hidrológicos calibrados em 50 áreas críticas</text:p>
          </table:table-cell>
          <table:table-cell table:style-name="ce9" office:value-type="string">
            <text:p>Secretaria de Políticas e Programas de Pesquisa e Desenvolvimento - SEPED / MCTI</text:p>
          </table:table-cell>
          <table:table-cell table:style-name="ce9" office:value-type="string">
            <text:p>Contabilização dos modelos elaborados em municípios.</text:p>
          </table:table-cell>
          <table:table-cell table:style-name="ce10" table:number-columns-repeated="1016"/>
        </table:table-row>
        <table:table-row table:style-name="ro8">
          <table:covered-table-cell table:number-columns-repeated="4" table:style-name="ce5"/>
          <table:table-cell table:style-name="ce4" office:value-type="float" office:value="353">
            <text:p>353</text:p>
          </table:table-cell>
          <table:table-cell table:style-name="ce9" office:value-type="string">
            <text:p>Monitoramento e alerta com alto grau de confiabilidade para 251 municípios com riscos de deslizamentos de massa</text:p>
          </table:table-cell>
          <table:table-cell table:style-name="ce9" office:value-type="string">
            <text:p>Secretaria de Políticas e Programas de Pesquisa e Desenvolvimento - SEPED / MCTI</text:p>
          </table:table-cell>
          <table:table-cell table:style-name="ce9" office:value-type="string">
            <text:p>Relatório do Centro Nacional de Monitoramento e Alertas de Desastres Naturais. Define-se como monitoramento e alerta com alto grau de confiabilidade a existência de mapas de suscetibilidade ao risco na escala de, no mínimo, 1:2000, com coberturas de radares meteorológicos e pluviômetros.</text:p>
          </table:table-cell>
          <table:table-cell table:style-name="ce10" table:number-columns-repeated="1016"/>
        </table:table-row>
        <table:table-row table:style-name="ro8">
          <table:covered-table-cell table:number-columns-repeated="4" table:style-name="ce6"/>
          <table:table-cell table:style-name="ce4" office:value-type="float" office:value="355">
            <text:p>355</text:p>
          </table:table-cell>
          <table:table-cell table:style-name="ce9" office:value-type="string">
            <text:p>Monitoramento e alerta com alto grau de confiabilidades para 205 municípios com riscos de inundações e enxurradas</text:p>
          </table:table-cell>
          <table:table-cell table:style-name="ce9" office:value-type="string">
            <text:p>Secretaria de Políticas e Programas de Pesquisa e Desenvolvimento - SEPED / MCTI</text:p>
          </table:table-cell>
          <table:table-cell table:style-name="ce9" office:value-type="string">
            <text:p>Relatório do Centro Nacional de Monitoramento e Alertas de Desastres Naturais. Define-se como monitoramento e alerta com alto grau de confiabilidade a existência de mapas de suscetibilidade ao risco na escala de, no mínimo, 1:2000, com coberturas de radares meteorológicos e pluviômetros.</text:p>
          </table:table-cell>
          <table:table-cell table:style-name="ce10" table:number-columns-repeated="1016"/>
        </table:table-row>
        <table:table-row table:style-name="ro18">
          <table:table-cell table:style-name="ce4" office:value-type="string" table:number-columns-spanned="1" table:number-rows-spanned="11">
            <text:p>2046</text:p>
          </table:table-cell>
          <table:table-cell table:style-name="ce4" office:value-type="string" table:number-columns-spanned="1" table:number-rows-spanned="11">
            <text:p>Mar, Zona Costeira e Antártida</text:p>
          </table:table-cell>
          <table:table-cell table:style-name="ce4" office:value-type="string">
            <text:p>0558</text:p>
          </table:table-cell>
          <table:table-cell table:style-name="ce9" office:value-type="string">
            <text:p>Desenvolver pesquisa científica e ações de preservação ambiental para assegurar a ocupação das Ilhas Oceânicas, em particular, o Arquipélago de São Pedro e São Paulo, a fim de garantir a conservação dos seus biomas terrestre e marinho e os direitos de soberania sobre a Zona Econômica Exclusiva e Plataforma Continental.</text:p>
          </table:table-cell>
          <table:table-cell table:style-name="ce4" office:value-type="float" office:value="2115">
            <text:p>2115</text:p>
          </table:table-cell>
          <table:table-cell table:style-name="ce9" office:value-type="string">
            <text:p>Ampliar para 60 o número de projetos de pesquisa sendo desenvolvidos simultaneamente nas Ilhas Oceânicas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contínuo do número de projetos de pesquisa em desenvolvimento simultâneo nas ilhas Oceânicas. Base de partida para a meta: 43 projetos, em 2011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 table:number-columns-spanned="1" table:number-rows-spanned="3">
            <text:p>0560</text:p>
          </table:table-cell>
          <table:table-cell table:style-name="ce4" office:value-type="string" table:number-columns-spanned="1" table:number-rows-spanned="3">
            <text:p>Desenvolver ações que promovam o conhecimento e o uso sustentável dos recursos do mar, em águas nacionais e internacionais.</text:p>
          </table:table-cell>
          <table:table-cell table:style-name="ce4" office:value-type="float" office:value="2128">
            <text:p>2128</text:p>
          </table:table-cell>
          <table:table-cell table:style-name="ce9" office:value-type="string">
            <text:p>Ampliar para 40 o número de projetos integrados no âmbito das cinco redes de pesquisas multidisciplinares existentes sobre o potencial biotecnológico da biodiversidade marinha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número de projetos integrados nas redes de pesquisas multidisciplinares existentes sobre o potencial biotecnológico da biodiversidade marinha. Base de partida para a meta: 20 projetos, em 2011.</text:p>
          </table:table-cell>
          <table:table-cell table:style-name="ce10" table:number-columns-repeated="1016"/>
        </table:table-row>
        <table:table-row table:style-name="ro12">
          <table:covered-table-cell table:number-columns-repeated="4" table:style-name="ce5"/>
          <table:table-cell table:style-name="ce4" office:value-type="float" office:value="2129">
            <text:p>2129</text:p>
          </table:table-cell>
          <table:table-cell table:style-name="ce9" office:value-type="string">
            <text:p>Ampliar para 560 o número de alunos qualificados anualmente em programas de pós-graduação na área de Ciências do Mar</text:p>
          </table:table-cell>
          <table:table-cell table:style-name="ce9" office:value-type="string">
            <text:p>Ministério da Educação</text:p>
          </table:table-cell>
          <table:table-cell table:style-name="ce9" office:value-type="string">
            <text:p>Acompanhamento do número de alunos qualificados anualmente em programas de pós-graduação na área de Ciências do Mar. Base de partida para a meta: 280 alunos, em 2011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2133">
            <text:p>2133</text:p>
          </table:table-cell>
          <table:table-cell table:style-name="ce9" office:value-type="string">
            <text:p>Atender 70% dos graduandos na área de Ciências do Mar que necessitam realizar práticas de experiência embarcada (100 horas)</text:p>
          </table:table-cell>
          <table:table-cell table:style-name="ce9" office:value-type="string">
            <text:p>Ministério da Educação</text:p>
          </table:table-cell>
          <table:table-cell table:style-name="ce9" office:value-type="string">
            <text:p>(número de graduandos em Ciência do Mar que realizaram práticas de experiência embarcada no ano / número de graduandos na área de Ciências do Mar no ano) x 100. Base de partida para a meta: 60% dos graduandos, em 2011.</text:p>
          </table:table-cell>
          <table:table-cell table:style-name="ce10" table:number-columns-repeated="1016"/>
        </table:table-row>
        <table:table-row table:style-name="ro19">
          <table:covered-table-cell table:number-columns-repeated="2" table:style-name="ce5"/>
          <table:table-cell table:style-name="ce4" office:value-type="string">
            <text:p>0564</text:p>
          </table:table-cell>
          <table:table-cell table:style-name="ce9" office:value-type="string">
            <text:p>Garantir a presença na região antártica, desenvolvendo pesquisa científica diversificada de qualidade, com a preservação do meio ambiente, a fim de assegurar a permanência do Brasil como membro consultivo do Tratado da Antártida.</text:p>
          </table:table-cell>
          <table:table-cell table:style-name="ce4" office:value-type="float" office:value="2145">
            <text:p>2145</text:p>
          </table:table-cell>
          <table:table-cell table:style-name="ce9" office:value-type="string">
            <text:p>Alcançar o número de 30 doutores titulados a partir de pesquisas sobre a região Antártica desenvolvidas no âmbito do Programa Antártico Brasileiro no período 2012-2015.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número de doutores da titulados anualmente a partir de pesquisas sobre a região Antártica desenvolvidas no âmbito do Programa Antártico Brasileiro. Base de partida para a meta: 7 doutores,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 table:number-columns-spanned="1" table:number-rows-spanned="3">
            <text:p>0564</text:p>
          </table:table-cell>
          <table:table-cell table:style-name="ce4" office:value-type="string" table:number-columns-spanned="1" table:number-rows-spanned="3">
            <text:p>Garantir a presença na região antártica, desenvolvendo pesquisa científica diversificada de qualidade, com a preservação do meio ambiente, a fim de assegurar a permanência do Brasil como membro consultivo do Tratado da Antártida.</text:p>
          </table:table-cell>
          <table:table-cell table:style-name="ce4" office:value-type="float" office:value="2147">
            <text:p>2147</text:p>
          </table:table-cell>
          <table:table-cell table:style-name="ce9" office:value-type="string">
            <text:p>Alcançar o número de 60 mestres titulados a partir de pesquisas sobre a região Antártica desenvolvidas no âmbito do Programa Antártico Brasileiro no período 2012-2015.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número de mestres titulados anualmente a partir de pesquisas sobre a região Antártica desenvolvidas no âmbito do Programa Antártico Brasileiro. Base de partida para a meta: 13 mestres,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2148">
            <text:p>2148</text:p>
          </table:table-cell>
          <table:table-cell table:style-name="ce9" office:value-type="string">
            <text:p>Alcançar o número de 50 trabalhos científicos sobre a região Antártica desenvolvidos no âmbito do Programa Antártico Brasileiro publicados em periódicos e revistas internacionais indexados e de alto índice de impacto no período 2012-2015.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número de trabalhos científicos sobre a região Antártica desenvolvidos no âmbito do Programa Antártico Brasileiro publicados em periódicos e revistas indexados e de alto índice de impacto. Base de partida para a meta: 39 trabalhos científicos, em 2010.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2152">
            <text:p>2152</text:p>
          </table:table-cell>
          <table:table-cell table:style-name="ce9" office:value-type="string">
            <text:p>Elevar a taxa de dedicação dos navios à pesquisa para 70%</text:p>
          </table:table-cell>
          <table:table-cell table:style-name="ce9" office:value-type="string">
            <text:p>Secretaria da Comissão Interministerial para os Recursos do Mar </text:p>
          </table:table-cell>
          <table:table-cell table:style-name="ce9" office:value-type="string">
            <text:p>(número de dias atendidos pelos navios para a pesquisa / número de dias disponíveis dos navios na região antártica) x 100. Base de partida para a meta: 45%, em 2011.</text:p>
          </table:table-cell>
          <table:table-cell table:style-name="ce10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 table:number-columns-spanned="1" table:number-rows-spanned="3">
            <text:p>0997</text:p>
          </table:table-cell>
          <table:table-cell table:style-name="ce4" office:value-type="string" table:number-columns-spanned="1" table:number-rows-spanned="3">
            <text:p>Definir diretrizes básicas de Ciência, Tecnologia e Inovação para os Oceanos e implantar infraestrutura operacional e administrativa para promover o conhecimento científico sobre Oceanos e Clima.</text:p>
          </table:table-cell>
          <table:table-cell table:style-name="ce4" office:value-type="float" office:value="4816">
            <text:p>4816</text:p>
          </table:table-cell>
          <table:table-cell table:style-name="ce9" office:value-type="string">
            <text:p>Elaborar e aprovar, até 2012, a Política Nacional em Ciência, Tecnologia e Inovação para os Oceanos, harmonizada com os demais instrumentos jurídicos existentes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processo de elaboração e aprovação da minuta da PNCTI para Oceanos no CCM e posterior divulgação na CIRM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4817">
            <text:p>4817</text:p>
          </table:table-cell>
          <table:table-cell table:style-name="ce9" office:value-type="string">
            <text:p>Elaborar e aprovar, até 2013, o Planejamento Estratégico para a criação do Instituto Nacional de Pesquisas sobre os Oceanos (INPO)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processo de instalação do Grupo de Trabalho para a elaboração e conclusão do Planejamento Estratégico do Instituto Nacional de Pesquisas sobre os Oceanos (INPO)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6"/>
          <table:table-cell table:style-name="ce4" office:value-type="float" office:value="4818">
            <text:p>4818</text:p>
          </table:table-cell>
          <table:table-cell table:style-name="ce9" office:value-type="string">
            <text:p>Instalar e implementar o Instituto Nacional de Pesquisas sobre os Oceanos até 2014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Acompanhamento do processo de instalação e implementação do Instituto Nacional de Pesquisas sobre os Oceanos (INPO) e do processo de aquisição e operação dos navios oceanográficos, por meio de relatórios anuais.</text:p>
          </table:table-cell>
          <table:table-cell table:style-name="ce10" table:number-columns-repeated="1016"/>
        </table:table-row>
        <table:table-row table:style-name="ro20">
          <table:table-cell table:style-name="ce4" office:value-type="string" table:number-columns-spanned="1" table:number-rows-spanned="7">
            <text:p>2050</text:p>
          </table:table-cell>
          <table:table-cell table:style-name="ce4" office:value-type="string" table:number-columns-spanned="1" table:number-rows-spanned="7">
            <text:p>Mudanças Climáticas</text:p>
          </table:table-cell>
          <table:table-cell table:style-name="ce4" office:value-type="string">
            <text:p>0536</text:p>
          </table:table-cell>
          <table:table-cell table:style-name="ce9" office:value-type="string">
            <text:p>Gerar cenários ambientais, com especificidades regionais, por meio da construção do Modelo Brasileiro do Sistema Climático Global, para formulação de políticas públicas de mitigação, adaptação e redução de vulnerabilidades.</text:p>
          </table:table-cell>
          <table:table-cell table:style-name="ce4" office:value-type="float" office:value="2025">
            <text:p>2025</text:p>
          </table:table-cell>
          <table:table-cell table:style-name="ce9" office:value-type="string">
            <text:p>Desenvolver o Modelo Brasileiro do Sistema Climático Global para projeções climáticas de longo prazo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Relatório de Homologação do Modelo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 table:number-columns-spanned="1" table:number-rows-spanned="2">
            <text:p>0540</text:p>
          </table:table-cell>
          <table:table-cell table:style-name="ce4" office:value-type="string" table:number-columns-spanned="1" table:number-rows-spanned="2">
            <text:p>Gerar e disseminar conhecimento e tecnologias para mitigação e adaptação aos efeitos das mudanças climáticas por intermédio de uma rede formada pelas instituições públicas e privadas de pesquisa e ensino (Rede CLIMA).</text:p>
          </table:table-cell>
          <table:table-cell table:style-name="ce4" office:value-type="float" office:value="2027">
            <text:p>2027</text:p>
          </table:table-cell>
          <table:table-cell table:style-name="ce9" office:value-type="string">
            <text:p>Criar uma plataforma integrada de dados de projetos de pesquisa científica e desenvolvimento tecnológico sobre mudanças climáticas</text:p>
          </table:table-cell>
          <table:table-cell table:style-name="ce9" office:value-type="string">
            <text:p>Ministério da Ciência, Tecnologia e Inovação - MCTI <text:s text:c="2"/></text:p>
          </table:table-cell>
          <table:table-cell table:style-name="ce9" office:value-type="string">
            <text:p>Plataforma em Operação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2028">
            <text:p>2028</text:p>
          </table:table-cell>
          <table:table-cell table:style-name="ce9" office:value-type="string">
            <text:p>Elaborar o Plano de Ação da Rede Brasileira de Mudanças Climáticas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Plano de Ação elaborado e divulgado</text:p>
          </table:table-cell>
          <table:table-cell table:style-name="ce10" table:number-columns-repeated="1016"/>
        </table:table-row>
        <table:table-row table:style-name="ro13">
          <table:covered-table-cell table:number-columns-repeated="2" table:style-name="ce5"/>
          <table:table-cell table:style-name="ce4" office:value-type="string">
            <text:p>0734</text:p>
          </table:table-cell>
          <table:table-cell table:style-name="ce9" office:value-type="string">
            <text:p>Avaliar os impactos das mudanças climáticas nos sistemas naturais brasileiros por meio do monitoramento de emissões e de observação das manifestações do clima.</text:p>
          </table:table-cell>
          <table:table-cell table:style-name="ce4" office:value-type="float" office:value="3054">
            <text:p>3054</text:p>
          </table:table-cell>
          <table:table-cell table:style-name="ce9" office:value-type="string">
            <text:p>Desenvolver e implementar sistema de observação das manifestações do clima nos sistemas naturais e nas atividades econômicas brasileiras</text:p>
          </table:table-cell>
          <table:table-cell table:style-name="ce9" office:value-type="string">
            <text:p>Ministério da Ciência, Tecnologia e Inovação - MCTI</text:p>
          </table:table-cell>
          <table:table-cell table:style-name="ce9" office:value-type="string">
            <text:p>Relatório de Homologação do Sistema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 table:number-columns-spanned="1" table:number-rows-spanned="2">
            <text:p>0990</text:p>
          </table:table-cell>
          <table:table-cell table:style-name="ce4" office:value-type="string" table:number-columns-spanned="1" table:number-rows-spanned="2">
            <text:p>Expandir a previsão de tempo, de qualidade do ar e do clima em escala regional e global.</text:p>
          </table:table-cell>
          <table:table-cell table:style-name="ce4" office:value-type="float" office:value="4744">
            <text:p>4744</text:p>
          </table:table-cell>
          <table:table-cell table:style-name="ce9" office:value-type="string">
            <text:p>Ampliar a resolução espacial da previsão climática sazonal para o Brasil de 5 para 10 regiões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Boletins Climáticos de previsão climática sazonal para 10 regiões <text:s text:c="2"/>Linha de Base: A previsão sazonal é feita, atualmente, dividindo o Brasil em 5 regiões (Norte, Nordeste, Centro-Oeste, Sudeste e Sul). Ano Base: 2011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4745">
            <text:p>4745</text:p>
          </table:table-cell>
          <table:table-cell table:style-name="ce9" office:value-type="string">
            <text:p>Aumentar em 50% o índice de acerto das previsões de <text:s/>precipitação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Comparar predições dos modelos com as precipitacoes observadas na rede de estações meteorológicas do Brasil <text:s/>Linha de Base: O índice de acerto é hoje de menos de 15%. A meta é passar este índice para 20%. (ano base 2011)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6"/>
          <table:table-cell table:style-name="ce4" office:value-type="string">
            <text:p>0990</text:p>
          </table:table-cell>
          <table:table-cell table:style-name="ce9" office:value-type="string">
            <text:p>Expandir a previsão de tempo, de qualidade do ar e do clima em escala regional e global.</text:p>
          </table:table-cell>
          <table:table-cell table:style-name="ce4" office:value-type="float" office:value="4746">
            <text:p>4746</text:p>
          </table:table-cell>
          <table:table-cell table:style-name="ce9" office:value-type="string">
            <text:p>Atingir um índice de acerto de 75% nas previsões de tempo para 4 a 5 dias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ção percentual entre o estado previsto e o estado ocorrido da atmosfera sobre o Brasil. <text:s/>Linha de Base: As previsões de tempo, para 4 a 5 dias, possuem um índice de acerto de 65%. A meta é passar este índice para 75% <text:s/>(ano base 2011)</text:p>
          </table:table-cell>
          <table:table-cell table:style-name="ce10" table:number-columns-repeated="1016"/>
        </table:table-row>
        <table:table-row table:style-name="ro16">
          <table:table-cell table:style-name="ce4" office:value-type="string" table:number-columns-spanned="1" table:number-rows-spanned="3">
            <text:p>2055</text:p>
          </table:table-cell>
          <table:table-cell table:style-name="ce4" office:value-type="string" table:number-columns-spanned="1" table:number-rows-spanned="3">
            <text:p>Desenvolvimento Produtivo</text:p>
          </table:table-cell>
          <table:table-cell table:style-name="ce4" office:value-type="string" table:number-columns-spanned="1" table:number-rows-spanned="3">
            <text:p>0854</text:p>
          </table:table-cell>
          <table:table-cell table:style-name="ce4" office:value-type="string" table:number-columns-spanned="1" table:number-rows-spanned="3">
            <text:p>Estimular a produção de máquinas, equipamentos e serviços especializados</text:p>
          </table:table-cell>
          <table:table-cell table:style-name="ce4" office:value-type="float" office:value="3806">
            <text:p>3806</text:p>
          </table:table-cell>
          <table:table-cell table:style-name="ce9" office:value-type="string">
            <text:p>Capacitar 2048 profissionais na área metal-mecânica para as indústrias <text:s/>nuclear e pesada de alta tecnologia</text:p>
          </table:table-cell>
          <table:table-cell table:style-name="ce9" office:value-type="string">
            <text:p>Nuclebrás Equipamentos Pesados S.A. - NUCLEP</text:p>
          </table:table-cell>
          <table:table-cell table:style-name="ce9" office:value-type="string">
            <text:p>Quantidade total de aprendizes formados e capacitados, e de empregados da NUCLEP retreinados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3808">
            <text:p>3808</text:p>
          </table:table-cell>
          <table:table-cell table:style-name="ce9" office:value-type="string">
            <text:p>Obter e preservar o selo N (projeto de equipamentos nucleares) do American Society of Mechanical Engineers (ASME)</text:p>
          </table:table-cell>
          <table:table-cell table:style-name="ce9" office:value-type="string">
            <text:p>Nuclebrás Equipamentos Pesados S.A. - NUCLEP</text:p>
          </table:table-cell>
          <table:table-cell table:style-name="ce9" office:value-type="string">
            <text:p>Certificado obtido e preservado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6"/>
          <table:table-cell table:style-name="ce4" office:value-type="float" office:value="3809">
            <text:p>3809</text:p>
          </table:table-cell>
          <table:table-cell table:style-name="ce9" office:value-type="string">
            <text:p>Produzir 12000 toneladas de equipamentos e componentes para as indústrias nuclear e de alta tecnologia</text:p>
          </table:table-cell>
          <table:table-cell table:style-name="ce9" office:value-type="string">
            <text:p>Nuclebrás Equipamentos Pesados S.A. - NUCLEP</text:p>
          </table:table-cell>
          <table:table-cell table:style-name="ce9" office:value-type="string">
            <text:p>Peso, em toneladas, dos equipamentos e componentes entregues pela NUCLEP aos clientes.</text:p>
          </table:table-cell>
          <table:table-cell table:style-name="ce10" table:number-columns-repeated="1016"/>
        </table:table-row>
        <table:table-row table:style-name="ro6">
          <table:table-cell table:style-name="ce4" office:value-type="string" table:number-columns-spanned="1" table:number-rows-spanned="35">
            <text:p>2056</text:p>
          </table:table-cell>
          <table:table-cell table:style-name="ce4" office:value-type="string" table:number-columns-spanned="1" table:number-rows-spanned="35">
            <text:p>Política Espacial</text:p>
          </table:table-cell>
          <table:table-cell table:style-name="ce4" office:value-type="string" table:number-columns-spanned="1" table:number-rows-spanned="9">
            <text:p>0397</text:p>
          </table:table-cell>
          <table:table-cell table:style-name="ce4" office:value-type="string" table:number-columns-spanned="1" table:number-rows-spanned="9">
            <text:p>Desenvolver veículos lançadores nacionais e respectiva infraestrutura de lançamentos no país, com incremento da participação industrial, garantindo a autonomia nacional para o acesso ao espaço.</text:p>
          </table:table-cell>
          <table:table-cell table:style-name="ce4" office:value-type="float" office:value="1119">
            <text:p>1119</text:p>
          </table:table-cell>
          <table:table-cell table:style-name="ce9" office:value-type="string">
            <text:p>Certificar o Centro de Lançamento de Alcântara (CLA) e o Sítio do Cyclone-4 para Operação até 2012</text:p>
          </table:table-cell>
          <table:table-cell table:style-name="ce9" office:value-type="string">
            <text:p>Agência Espacial Brasileira - AEB / Instituto de Fomento e Coordenação Industrial - IFI</text:p>
          </table:table-cell>
          <table:table-cell table:style-name="ce9" office:value-type="string">
            <text:p>Certificado emitido pelo IFI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0">
            <text:p>1120</text:p>
          </table:table-cell>
          <table:table-cell table:style-name="ce9" office:value-type="string">
            <text:p>Certificar o foguete ucraniano Cyclone-4 até 2012</text:p>
          </table:table-cell>
          <table:table-cell table:style-name="ce9" office:value-type="string">
            <text:p>Agência Espacial Brasileira - AEB / Instituto de Fomento e Coordenação Industrial - IFI</text:p>
          </table:table-cell>
          <table:table-cell table:style-name="ce9" office:value-type="string">
            <text:p>Certificado emitido pelo IFI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1">
            <text:p>1121</text:p>
          </table:table-cell>
          <table:table-cell table:style-name="ce9" office:value-type="string">
            <text:p>Lançar 40 foguetes suborbitais e de treinamento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Final da Operação de Lançamento. A contagem dos foguetes lançados compreende o período de 2012 - 2015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4">
            <text:p>1124</text:p>
          </table:table-cell>
          <table:table-cell table:style-name="ce9" office:value-type="string">
            <text:p>Ter empresa nacional certificada para produção do foguete suborbital VSB-30</text:p>
          </table:table-cell>
          <table:table-cell table:style-name="ce9" office:value-type="string">
            <text:p>Agência Espacial Brasileira - AEB / Instituto de Fomento e Coordenação Industrial - IFI</text:p>
          </table:table-cell>
          <table:table-cell table:style-name="ce9" office:value-type="string">
            <text:p>Certificado emitido pelo IFI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6">
            <text:p>1126</text:p>
          </table:table-cell>
          <table:table-cell table:style-name="ce9" office:value-type="string">
            <text:p>Tornar a Usina de Propelentes Cel. Abner capaz de atender às necessidades de suprimento de propelentes sólidos do veículo lançador VLM-1</text:p>
          </table:table-cell>
          <table:table-cell table:style-name="ce9" office:value-type="string">
            <text:p>Departamento de Ciência e Tecnologia Aeroespacial (DCTA)</text:p>
          </table:table-cell>
          <table:table-cell table:style-name="ce9" office:value-type="string">
            <text:p>Relatório de Gestão - Acompanhamento físico/medição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8">
            <text:p>1128</text:p>
          </table:table-cell>
          <table:table-cell table:style-name="ce9" office:value-type="string">
            <text:p>Voo de qualificação do VLM-1 realizado até 2015</text:p>
          </table:table-cell>
          <table:table-cell table:style-name="ce9" office:value-type="string">
            <text:p>Departamento de Ciência e Tecnologia Aeroespacial ( DCTA)</text:p>
          </table:table-cell>
          <table:table-cell table:style-name="ce9" office:value-type="string">
            <text:p>Relatório Final da Operação de Lançamento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29">
            <text:p>1129</text:p>
          </table:table-cell>
          <table:table-cell table:style-name="ce9" office:value-type="string">
            <text:p>Voo de qualificação do VLS-01 V04 realizado até 2013</text:p>
          </table:table-cell>
          <table:table-cell table:style-name="ce9" office:value-type="string">
            <text:p>Departamento de Ciência e Tecnologia Aeroespacial ( DCTA)</text:p>
          </table:table-cell>
          <table:table-cell table:style-name="ce9" office:value-type="string">
            <text:p>Relatório Final de Operação de Lançamento.</text:p>
          </table:table-cell>
          <table:table-cell table:style-name="ce10" table:number-columns-repeated="1016"/>
        </table:table-row>
        <table:table-row table:style-name="ro6">
          <table:covered-table-cell table:number-columns-repeated="4" table:style-name="ce5"/>
          <table:table-cell table:style-name="ce4" office:value-type="float" office:value="1131">
            <text:p>1131</text:p>
          </table:table-cell>
          <table:table-cell table:style-name="ce9" office:value-type="string">
            <text:p>Voo tecnológico XVT-01 (VSISNAV) realizado até 2012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Final da Operação da Operação de Lançamento</text:p>
          </table:table-cell>
          <table:table-cell table:style-name="ce10" table:number-columns-repeated="1016"/>
        </table:table-row>
        <table:table-row table:style-name="ro6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32">
            <text:p>1132</text:p>
          </table:table-cell>
          <table:table-cell table:style-name="ce9" office:value-type="string">
            <text:p>Voo tecnológico XVT-02 realizado até 2013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Final da Operação de Lançamento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 table:number-columns-spanned="1" table:number-rows-spanned="8">
            <text:p>0398</text:p>
          </table:table-cell>
          <table:table-cell table:style-name="ce4" office:value-type="string" table:number-columns-spanned="1" table:number-rows-spanned="8">
            <text:p>Promover a inserção do país no mercado mundial de lançamentos comerciais de satélites, por meio <text:s/>da empresa binacional Alcântara Cyclone Space (ACS).</text:p>
          </table:table-cell>
          <table:table-cell table:style-name="ce4" office:value-type="float" office:value="1134">
            <text:p>1134</text:p>
          </table:table-cell>
          <table:table-cell table:style-name="ce9" office:value-type="string">
            <text:p>Infraestrutura básica e urbanização do sítio implantada até 2012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 (Acompanhamento físico/medição)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35">
            <text:p>1135</text:p>
          </table:table-cell>
          <table:table-cell table:style-name="ce9" office:value-type="string">
            <text:p>Infraestrutura de redes e sistemas implantada até 2012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 (Acompanhamento físico/medição)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36">
            <text:p>1136</text:p>
          </table:table-cell>
          <table:table-cell table:style-name="ce9" office:value-type="string">
            <text:p>Iniciar as operações comerciais de lançamento de satélites pela ACS em 2014</text:p>
          </table:table-cell>
          <table:table-cell table:style-name="ce9" office:value-type="string">
            <text:p>Agência Espacial Brasileira - AEB</text:p>
          </table:table-cell>
          <table:table-cell table:style-name="ce9"/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37">
            <text:p>1137</text:p>
          </table:table-cell>
          <table:table-cell table:style-name="ce9" office:value-type="string">
            <text:p>Interfaces de sistemas do sítio do Cyclone 4 com o do CLA implantadas até 2012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 (Acompanhamento físico/medição)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38">
            <text:p>1138</text:p>
          </table:table-cell>
          <table:table-cell table:style-name="ce9" office:value-type="string">
            <text:p>Posto de Comando (casamata) <text:s/>concluído até 2012</text:p>
          </table:table-cell>
          <table:table-cell table:style-name="ce9" office:value-type="string">
            <text:p>Agência Espacial Brasisleira - AEB</text:p>
          </table:table-cell>
          <table:table-cell table:style-name="ce9" office:value-type="string">
            <text:p>Relatório de Gestão (Acompanhamento físico/medição)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39">
            <text:p>1139</text:p>
          </table:table-cell>
          <table:table-cell table:style-name="ce9" office:value-type="string">
            <text:p>Prédio de armazenamento temporário de propelente concluído até 2012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 (Acompanhamento físico/medição)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1141">
            <text:p>1141</text:p>
          </table:table-cell>
          <table:table-cell table:style-name="ce9" office:value-type="string">
            <text:p>Realizar vôo de qualificação do foguete Cyclone-4 até 2013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Final da Operação de Lançamento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42">
            <text:p>1142</text:p>
          </table:table-cell>
          <table:table-cell table:style-name="ce9" office:value-type="string">
            <text:p>Sitio do Cyclone 4 implantado até 2012</text:p>
          </table:table-cell>
          <table:table-cell table:style-name="ce9" office:value-type="string">
            <text:p>Agência Espacial Brasileira - AEB / Instituto de Fomento e Coordenação Industrial - IFI</text:p>
          </table:table-cell>
          <table:table-cell table:style-name="ce9" office:value-type="string">
            <text:p>Certificação concedida pelo IFI para operação do sítio</text:p>
          </table:table-cell>
          <table:table-cell table:style-name="ce10" table:number-columns-repeated="1016"/>
        </table:table-row>
        <table:table-row table:style-name="ro21">
          <table:covered-table-cell table:number-columns-repeated="2" table:style-name="ce5"/>
          <table:table-cell table:style-name="ce4" office:value-type="string" table:number-columns-spanned="1" table:number-rows-spanned="3">
            <text:p>0399</text:p>
          </table:table-cell>
          <table:table-cell table:style-name="ce4" office:value-type="string" table:number-columns-spanned="1" table:number-rows-spanned="3">
            <text:p>Desenvolver e consolidar competências e capital humano para a sustentabilidade do programa.</text:p>
          </table:table-cell>
          <table:table-cell table:style-name="ce4" office:value-type="float" office:value="1144">
            <text:p>1144</text:p>
          </table:table-cell>
          <table:table-cell table:style-name="ce9" office:value-type="string">
            <text:p>Capacitar 100 especialistas nas áreas de interesse do programa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. A contagem dos especialistas capacitados compreende o período de 2012-2015.</text:p>
          </table:table-cell>
          <table:table-cell table:style-name="ce10" table:number-columns-repeated="1016"/>
        </table:table-row>
        <table:table-row table:style-name="ro12">
          <table:covered-table-cell table:number-columns-repeated="4" table:style-name="ce5"/>
          <table:table-cell table:style-name="ce4" office:value-type="float" office:value="1146">
            <text:p>1146</text:p>
          </table:table-cell>
          <table:table-cell table:style-name="ce9" office:value-type="string">
            <text:p>Realizar 4 eventos relacionados à divulgação da área espacial em todos os níveis de ensino, como olimpíadas e competições de foguetes experimentais e satélites educacionais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</text:p>
          </table:table-cell>
          <table:table-cell table:style-name="ce10" table:number-columns-repeated="1016"/>
        </table:table-row>
        <table:table-row table:style-name="ro21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1148">
            <text:p>1148</text:p>
          </table:table-cell>
          <table:table-cell table:style-name="ce9" office:value-type="string">
            <text:p>Treinar 1000 professores de ensino fundamental e médio, incluindo escolas técnicas, nas áreas de interesse do programa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. A contagem dos professores treinados compreende o período de 2012-2015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 table:number-columns-spanned="1" table:number-rows-spanned="10">
            <text:p>0555</text:p>
          </table:table-cell>
          <table:table-cell table:style-name="ce4" office:value-type="string" table:number-columns-spanned="1" table:number-rows-spanned="10">
            <text:p>Desenvolver e ampliar o conhecimento das tecnologias críticas para garantir o uso autônomo das aplicações espaciais.</text:p>
          </table:table-cell>
          <table:table-cell table:style-name="ce4" office:value-type="float" office:value="2096">
            <text:p>2096</text:p>
          </table:table-cell>
          <table:table-cell table:style-name="ce9" office:value-type="string">
            <text:p>Catalisador de hidrazina qualificado em voo do satélite Amazonia-1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Gestão. A qualificação em voo corresponde ao funcionamento do equipamento no espaço, embarcado em uma missão espacial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098">
            <text:p>2098</text:p>
          </table:table-cell>
          <table:table-cell table:style-name="ce9" office:value-type="string">
            <text:p>Desenvolver modelo de engenharia do motor a propelente líquido de 75kN de empuxo (Motor L75)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de Gestão. O modelo de engenharia consiste em um protótipo desenvolvido para ensaios e testes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00">
            <text:p>2100</text:p>
          </table:table-cell>
          <table:table-cell table:style-name="ce9" office:value-type="string">
            <text:p>Dissipadores de calor para uso espacial à base de fios de alta condutividade revestidos de diamante (CVD) qualificados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Testes. A qualificação corresponde a testar um modelo/protótipo em um ambiente que simule as condições do espaço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02">
            <text:p>2102</text:p>
          </table:table-cell>
          <table:table-cell table:style-name="ce9" office:value-type="string">
            <text:p>Iniciar o desenvolvimento de estágio líquido do VLS-Alfa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de Gestão. Contrato de desenvolvimento do estágio liquido firmado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03">
            <text:p>2103</text:p>
          </table:table-cell>
          <table:table-cell table:style-name="ce9" office:value-type="string">
            <text:p>Lançar dois microssatélites</text:p>
          </table:table-cell>
          <table:table-cell table:style-name="ce9" office:value-type="string">
            <text:p>Agência Espacial Brasisleira - AEB</text:p>
          </table:table-cell>
          <table:table-cell table:style-name="ce9" office:value-type="string">
            <text:p>Relatório de Gestão. Microssatélites são satélites artificiais cuja massa varia entre 10 e 100 kg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05">
            <text:p>2105</text:p>
          </table:table-cell>
          <table:table-cell table:style-name="ce9" office:value-type="string">
            <text:p>Lançar o satélite de reentrada atmosférica (SARA suborbital - Fase de desenvolvimento)</text:p>
          </table:table-cell>
          <table:table-cell table:style-name="ce9" office:value-type="string">
            <text:p>Departamento de Ciência e Tecnologia Aeroespacial - DCTA</text:p>
          </table:table-cell>
          <table:table-cell table:style-name="ce9" office:value-type="string">
            <text:p>Relatório Final da Operação de Lançamento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07">
            <text:p>2107</text:p>
          </table:table-cell>
          <table:table-cell table:style-name="ce9" office:value-type="string">
            <text:p>Lançar quatro picossatélites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. Picossatélites são satélites artificiais cuja massa varia entre 0,1 e 1 kg.</text:p>
          </table:table-cell>
          <table:table-cell table:style-name="ce10" table:number-columns-repeated="1016"/>
        </table:table-row>
        <table:table-row table:style-name="ro8">
          <table:covered-table-cell table:number-columns-repeated="4" table:style-name="ce5"/>
          <table:table-cell table:style-name="ce4" office:value-type="float" office:value="2109">
            <text:p>2109</text:p>
          </table:table-cell>
          <table:table-cell table:style-name="ce9" office:value-type="string">
            <text:p>Lubrificantes sólidos a base de carbono tipo diamante (DLC-Diamond Like Carbon) para peças de satélites com qualificação para voo no Satélite Amazonia-1 e tecnologia transferida para a indústria</text:p>
          </table:table-cell>
          <table:table-cell table:style-name="ce9" office:value-type="string">
            <text:p>Instituto Nacional de Pesquisas Espaciais -INPE</text:p>
          </table:table-cell>
          <table:table-cell table:style-name="ce9" office:value-type="string">
            <text:p>Relatório de Gestão. A qualificação em voo corresponde ao funcionamento do equipamento no espaço, embarcado em uma missão espacial. A transferência para a indústria ocorrerá por meio de instrumento de transferência de tecnologia.</text:p>
          </table:table-cell>
          <table:table-cell table:style-name="ce10" table:number-columns-repeated="1016"/>
        </table:table-row>
        <table:table-row table:style-name="ro7">
          <table:covered-table-cell table:number-columns-repeated="4" table:style-name="ce5"/>
          <table:table-cell table:style-name="ce4" office:value-type="float" office:value="2111">
            <text:p>2111</text:p>
          </table:table-cell>
          <table:table-cell table:style-name="ce9" office:value-type="string">
            <text:p>Microgiroscópio de silício para uso espacial operacional e caracterizado até 2014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técnico quantitativo de testes. O termo “operacional e caracterizado” corresponde aos ensaios funcionais de um modelo/protótipo em um ambiente terrestre.</text:p>
          </table:table-cell>
          <table:table-cell table:style-name="ce10" table:number-columns-repeated="1016"/>
        </table:table-row>
        <table:table-row table:style-name="ro7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2113">
            <text:p>2113</text:p>
          </table:table-cell>
          <table:table-cell table:style-name="ce9" office:value-type="string">
            <text:p>Motor iônico qualificado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Testes. A qualificação corresponde a testar um modelo/protótipo em um ambiente que simule as condições do espaço.</text:p>
          </table:table-cell>
          <table:table-cell table:style-name="ce10"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 table:number-columns-spanned="1" table:number-rows-spanned="5">
            <text:p>0702</text:p>
          </table:table-cell>
          <table:table-cell table:style-name="ce4" office:value-type="string" table:number-columns-spanned="1" table:number-rows-spanned="5">
            <text:p>Realizar missões espaciais para observação da Terra, meteorologia, telecomunicações e missões científicas que contribuam para a solução de problemas nacionais, o desenvolvimento de tecnologia, a capacitação industrial e o avanço do conhecimento científico.</text:p>
          </table:table-cell>
          <table:table-cell table:style-name="ce4" office:value-type="float" office:value="2757">
            <text:p>2757</text:p>
          </table:table-cell>
          <table:table-cell table:style-name="ce9" office:value-type="string">
            <text:p>Contratar o desenvolvimento do primeiro satélite do Sistema Geoestacionario Brasileiro (SGB)</text:p>
          </table:table-cell>
          <table:table-cell table:style-name="ce9" office:value-type="string">
            <text:p>Agência Espacial Brasileira - AEB</text:p>
          </table:table-cell>
          <table:table-cell table:style-name="ce9" office:value-type="string">
            <text:p>Relatório de Gestão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2759">
            <text:p>2759</text:p>
          </table:table-cell>
          <table:table-cell table:style-name="ce9" office:value-type="string">
            <text:p>Contratar o desenvolvimento, pela indústria nacional, de <text:s/>um satélite radar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Gestão. A meta compreende a assinatura de contrato na indústria nacional para o desenvolvimento de modelos de engenharia/protótipos, após a realização de revisão preliminar de projeto, ou seja, a conclusão da Fase B com a definição preliminar e refinamentos das especificações técnicas da missão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2762">
            <text:p>2762</text:p>
          </table:table-cell>
          <table:table-cell table:style-name="ce9" office:value-type="string">
            <text:p>Implantar o sistema de monitoramento de clima espacial até 2013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Gestão. A implantação consiste na instalação e colocação em operação dos instrumentos: Rede de Receptores GPS; Sistema Monitor de GIC (Corrente Geomagneticamente Induzida); Sistema Magnetotelúrico; Sondadores Ionosféricos; Banco de Dados e Sistema de Visualização e Distribuição de Dados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5"/>
          <table:table-cell table:style-name="ce4" office:value-type="float" office:value="2763">
            <text:p>2763</text:p>
          </table:table-cell>
          <table:table-cell table:style-name="ce9" office:value-type="string">
            <text:p>Lançar quatro satélites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Gestão. A meta compreende o lançamento, no período 2012-2015, dos satélites CBERS-3, CBERS-4, Amazônia-1, Amazônia-1B.</text:p>
          </table:table-cell>
          <table:table-cell table:style-name="ce10" table:number-columns-repeated="1016"/>
        </table:table-row>
        <table:table-row table:style-name="ro5">
          <table:covered-table-cell table:number-columns-repeated="4" table:style-name="ce6"/>
          <table:table-cell table:style-name="ce4" office:value-type="float" office:value="2765">
            <text:p>2765</text:p>
          </table:table-cell>
          <table:table-cell table:style-name="ce9" office:value-type="string">
            <text:p>Tornar o Laboratório de Integração e Testes (LIT) capaz de realizar testes de satélites geoestacionários</text:p>
          </table:table-cell>
          <table:table-cell table:style-name="ce9" office:value-type="string">
            <text:p>Instituto Nacional de Pesquisas Espaciais - INPE</text:p>
          </table:table-cell>
          <table:table-cell table:style-name="ce9" office:value-type="string">
            <text:p>Relatório de Gestão</text:p>
          </table:table-cell>
          <table:table-cell table:style-name="ce10" table:number-columns-repeated="1016"/>
        </table:table-row>
        <table:table-row table:style-name="ro14">
          <table:table-cell table:style-name="ce4" office:value-type="string" table:number-columns-spanned="1" table:number-rows-spanned="18">
            <text:p>2059</text:p>
          </table:table-cell>
          <table:table-cell table:style-name="ce4" office:value-type="string" table:number-columns-spanned="1" table:number-rows-spanned="18">
            <text:p>Política Nuclear</text:p>
          </table:table-cell>
          <table:table-cell table:style-name="ce4" office:value-type="string" table:number-columns-spanned="1" table:number-rows-spanned="2">
            <text:p>0323</text:p>
          </table:table-cell>
          <table:table-cell table:style-name="ce4" office:value-type="string" table:number-columns-spanned="1" table:number-rows-spanned="2">
            <text:p>Aumentar o fornecimento e a capacidade de produção de radioisótopos e radiofármacos no país, para ampliar o acesso à medicina nuclear pela população brasileira.</text:p>
          </table:table-cell>
          <table:table-cell table:style-name="ce4" office:value-type="float" office:value="811">
            <text:p>811</text:p>
          </table:table-cell>
          <table:table-cell table:style-name="ce9" office:value-type="string">
            <text:p>Ampliar o fornecimento de radioisótopos e radiofármacos para 404 Ci por semana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mensal de produção. O fornecimento, em 2011, era de 350 Ci por semana.</text:p>
          </table:table-cell>
          <table:table-cell table:style-name="ce10" table:number-columns-repeated="1016"/>
        </table:table-row>
        <table:table-row table:style-name="ro14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812">
            <text:p>812</text:p>
          </table:table-cell>
          <table:table-cell table:style-name="ce9" office:value-type="string">
            <text:p>Implantar 50% do reator multipropósito brasileiro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de gerenciamento do projeto.</text:p>
          </table:table-cell>
          <table:table-cell table:style-name="ce10" table:number-columns-repeated="1016"/>
        </table:table-row>
        <table:table-row table:style-name="ro21">
          <table:covered-table-cell table:number-columns-repeated="2" table:style-name="ce5"/>
          <table:table-cell table:style-name="ce4" office:value-type="string" table:number-columns-spanned="1" table:number-rows-spanned="9">
            <text:p>0325</text:p>
          </table:table-cell>
          <table:table-cell table:style-name="ce4" office:value-type="string" table:number-columns-spanned="1" table:number-rows-spanned="9">
            <text:p>Expandir e implantar, em escala capaz de suprir a demanda nacional, o ciclo completo para produção do combustível nuclear.</text:p>
          </table:table-cell>
          <table:table-cell table:style-name="ce4" office:value-type="float" office:value="819">
            <text:p>819</text:p>
          </table:table-cell>
          <table:table-cell table:style-name="ce9" office:value-type="string">
            <text:p>Atender a 100% da demanda de elementos combustíveis para operação dos reatores das usinas termonucleares brasileiras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Elementos combustíveis produzidos e qualificados para faturamento e entrega, conforme relatório de produção da Diretoria do Combustível Nuclear.</text:p>
          </table:table-cell>
          <table:table-cell table:style-name="ce10" table:number-columns-repeated="1016"/>
        </table:table-row>
        <table:table-row table:style-name="ro12">
          <table:covered-table-cell table:number-columns-repeated="4" table:style-name="ce5"/>
          <table:table-cell table:style-name="ce4" office:value-type="float" office:value="822">
            <text:p>822</text:p>
          </table:table-cell>
          <table:table-cell table:style-name="ce9" office:value-type="string">
            <text:p>Atender, com produção nacional, a 35% da demanda de urânio enriquecido para a Central Nuclear de Angra I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a UTS comissionada disponibilizada para produção, conforme relatório interno da Diretoria Técnica do Enriquecimento. Em 2011, atendia-se a 14% da demanda de Angra I.</text:p>
          </table:table-cell>
          <table:table-cell table:style-name="ce10" table:number-columns-repeated="1016"/>
        </table:table-row>
        <table:table-row table:style-name="ro21">
          <table:covered-table-cell table:number-columns-repeated="4" table:style-name="ce5"/>
          <table:table-cell table:style-name="ce4" office:value-type="float" office:value="823">
            <text:p>823</text:p>
          </table:table-cell>
          <table:table-cell table:style-name="ce9" office:value-type="string">
            <text:p>Atingir 100% do cronograma físico da implantação da Unidade Tecnológica de Separação Isotópica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cronograma de evolução física do projeto, conforme relatório interno da Diretoria Técnica do Enriquecimento.</text:p>
          </table:table-cell>
          <table:table-cell table:style-name="ce10" table:number-columns-repeated="1016"/>
        </table:table-row>
        <table:table-row table:style-name="ro21">
          <table:covered-table-cell table:number-columns-repeated="4" table:style-name="ce5"/>
          <table:table-cell table:style-name="ce4" office:value-type="float" office:value="824">
            <text:p>824</text:p>
          </table:table-cell>
          <table:table-cell table:style-name="ce9" office:value-type="string">
            <text:p>Atingir 30% do cronograma físico da Fábrica de Tubos Extrudados em ligas especiais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cronograma de evolução física do projeto, conforme relatório interno da Diretoria de Produção do Combustível Nuclear.</text:p>
          </table:table-cell>
          <table:table-cell table:style-name="ce10" table:number-columns-repeated="1016"/>
        </table:table-row>
        <table:table-row table:style-name="ro21">
          <table:covered-table-cell table:number-columns-repeated="4" table:style-name="ce5"/>
          <table:table-cell table:style-name="ce4" office:value-type="float" office:value="826">
            <text:p>826</text:p>
          </table:table-cell>
          <table:table-cell table:style-name="ce9" office:value-type="string">
            <text:p>Atingir 40% do cronograma físico de implantação da Usina de Conversão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cronograma de evolução física do projeto, conforme relatório interno da Diretoria de Produção do Combustível Nuclear.</text:p>
          </table:table-cell>
          <table:table-cell table:style-name="ce10" table:number-columns-repeated="1016"/>
        </table:table-row>
        <table:table-row table:style-name="ro21">
          <table:covered-table-cell table:number-columns-repeated="4" table:style-name="ce5"/>
          <table:table-cell table:style-name="ce4" office:value-type="float" office:value="828">
            <text:p>828</text:p>
          </table:table-cell>
          <table:table-cell table:style-name="ce9" office:value-type="string">
            <text:p>Atingir 40% do descomissionamento previsto para as unidades mínero-industriais do ciclo do combustível nuclear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cronograma de evolução física, conforme relatório interno da Diretoria de Recursos Minerais.</text:p>
          </table:table-cell>
          <table:table-cell table:style-name="ce10" table:number-columns-repeated="1016"/>
        </table:table-row>
        <table:table-row table:style-name="ro12">
          <table:covered-table-cell table:number-columns-repeated="4" table:style-name="ce5"/>
          <table:table-cell table:style-name="ce4" office:value-type="float" office:value="830">
            <text:p>830</text:p>
          </table:table-cell>
          <table:table-cell table:style-name="ce9" office:value-type="string">
            <text:p>Atingir 60% do cronograma físico do projeto de ampliação da capacidade produtiva do parque industrial de reconversão, pastilhas e montagem do elemento combustível nuclear de Resende/RJ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cronograma de evolução física do projeto, conforme relatório interno da Diretoria de Produção do Combustível Nuclear.</text:p>
          </table:table-cell>
          <table:table-cell table:style-name="ce10" table:number-columns-repeated="1016"/>
        </table:table-row>
        <table:table-row table:style-name="ro21">
          <table:covered-table-cell table:number-columns-repeated="4" table:style-name="ce5"/>
          <table:table-cell table:style-name="ce4" office:value-type="float" office:value="832">
            <text:p>832</text:p>
          </table:table-cell>
          <table:table-cell table:style-name="ce9" office:value-type="string">
            <text:p>Atingir a capacidade de produção de 800t de U3O8 ao ano na Unidade de Concentrado de Urânio em Caetité - BA a partir de 2015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Capacidade nominal disponibilizada para produção, disposta no relatório interno da Diretoria de Recursos Minerais. Em 2011, a capacidade de produção era de 400 t de U3O8/ano.</text:p>
          </table:table-cell>
          <table:table-cell table:style-name="ce10" table:number-columns-repeated="1016"/>
        </table:table-row>
        <table:table-row table:style-name="ro12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834">
            <text:p>834</text:p>
          </table:table-cell>
          <table:table-cell table:style-name="ce9" office:value-type="string">
            <text:p>Aumentar em 30% a reserva medida de urânio no país por meio da intensificação da pesquisa e prospecção mineral</text:p>
          </table:table-cell>
          <table:table-cell table:style-name="ce9" office:value-type="string">
            <text:p>Indústrias Nucleares do Brasil S.A. - INB</text:p>
          </table:table-cell>
          <table:table-cell table:style-name="ce9" office:value-type="string">
            <text:p>Medição do acréscimo às reservas de urânio em U3O8, conforme relatório interno da Diretoria de Recursos Minerais. Em 2011, existiam 309.000 toneladas de U3O8 medidas ou inferidas.</text:p>
          </table:table-cell>
          <table:table-cell table:style-name="ce10" table:number-columns-repeated="1016"/>
        </table:table-row>
        <table:table-row table:style-name="ro20">
          <table:covered-table-cell table:number-columns-repeated="2" table:style-name="ce5"/>
          <table:table-cell table:style-name="ce4" office:value-type="string">
            <text:p>0326</text:p>
          </table:table-cell>
          <table:table-cell table:style-name="ce9" office:value-type="string">
            <text:p>Implantar programa de formação especializada do setor nuclear, envolvendo universidades e centros tecnológicos, voltados para os segmentos de pesquisa avançada, desenvolvimento tecnológico e indústria nuclear.</text:p>
          </table:table-cell>
          <table:table-cell table:style-name="ce4" office:value-type="float" office:value="836">
            <text:p>836</text:p>
          </table:table-cell>
          <table:table-cell table:style-name="ce9" office:value-type="string">
            <text:p>Formar 164 novos profissionais em temas de interesse do setor nuclear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Avaliação anual do programa de formação.</text:p>
          </table:table-cell>
          <table:table-cell table:style-name="ce10" table:number-columns-repeated="1016"/>
        </table:table-row>
        <table:table-row table:style-name="ro21">
          <table:covered-table-cell table:number-columns-repeated="2" table:style-name="ce5"/>
          <table:table-cell table:style-name="ce4" office:value-type="string" table:number-columns-spanned="1" table:number-rows-spanned="3">
            <text:p>0327</text:p>
          </table:table-cell>
          <table:table-cell table:style-name="ce4" office:value-type="string" table:number-columns-spanned="1" table:number-rows-spanned="3">
            <text:p>Fortalecer o sistema de regulação nuclear para garantir o uso seguro e pacífico da energia nuclear e das radiações ionizantes no país.</text:p>
          </table:table-cell>
          <table:table-cell table:style-name="ce4" office:value-type="float" office:value="838">
            <text:p>838</text:p>
          </table:table-cell>
          <table:table-cell table:style-name="ce9" office:value-type="string">
            <text:p>Criar a Agência Reguladora Nuclear</text:p>
          </table:table-cell>
          <table:table-cell table:style-name="ce9" office:value-type="string">
            <text:p>MCTI</text:p>
          </table:table-cell>
          <table:table-cell table:style-name="ce9" office:value-type="string">
            <text:p>Projeto de Lei.</text:p>
          </table:table-cell>
          <table:table-cell table:style-name="ce10" table:number-columns-repeated="1016"/>
        </table:table-row>
        <table:table-row table:style-name="ro16">
          <table:covered-table-cell table:number-columns-repeated="4" table:style-name="ce5"/>
          <table:table-cell table:style-name="ce4" office:value-type="float" office:value="839">
            <text:p>839</text:p>
          </table:table-cell>
          <table:table-cell table:style-name="ce9" office:value-type="string">
            <text:p>Implantar o projeto de modelagem e automação dos processos de licenciamento e controle da Diretoria de Radioproteção e Segurança Nuclear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de implantação do sistema.</text:p>
          </table:table-cell>
          <table:table-cell table:style-name="ce10" table:number-columns-repeated="1016"/>
        </table:table-row>
        <table:table-row table:style-name="ro21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841">
            <text:p>841</text:p>
          </table:table-cell>
          <table:table-cell table:style-name="ce9" office:value-type="string">
            <text:p>Implementação do sistema de monitoração dos indicadores de segurança de instalações nucleares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de implantação do sistema.</text:p>
          </table:table-cell>
          <table:table-cell table:style-name="ce10" table:number-columns-repeated="1016"/>
        </table:table-row>
        <table:table-row table:style-name="ro17">
          <table:covered-table-cell table:number-columns-repeated="2" table:style-name="ce5"/>
          <table:table-cell table:style-name="ce4" office:value-type="string" table:number-columns-spanned="1" table:number-rows-spanned="2">
            <text:p>0328</text:p>
          </table:table-cell>
          <table:table-cell table:style-name="ce4" office:value-type="string" table:number-columns-spanned="1" table:number-rows-spanned="2">
            <text:p>Desenvolver a tecnologia nuclear e suas aplicações para atender aos diversos usos na área civil.</text:p>
          </table:table-cell>
          <table:table-cell table:style-name="ce4" office:value-type="float" office:value="844">
            <text:p>844</text:p>
          </table:table-cell>
          <table:table-cell table:style-name="ce9" office:value-type="string">
            <text:p>Implantar 80% do Laboratório Nacional de Fusão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de gerenciamento do projeto.</text:p>
          </table:table-cell>
          <table:table-cell table:style-name="ce10" table:number-columns-repeated="1016"/>
        </table:table-row>
        <table:table-row table:style-name="ro17">
          <table:covered-table-cell table:number-columns-repeated="2" table:style-name="ce5"/>
          <table:covered-table-cell table:number-columns-repeated="2" table:style-name="ce6"/>
          <table:table-cell table:style-name="ce4" office:value-type="float" office:value="845">
            <text:p>845</text:p>
          </table:table-cell>
          <table:table-cell table:style-name="ce9" office:value-type="string">
            <text:p>Realizar, anualmente, 450 pesquisas científicas e tecnológicas</text:p>
          </table:table-cell>
          <table:table-cell table:style-name="ce9" office:value-type="string">
            <text:p>Comissão Nacional de Energia Nuclear - CNEN</text:p>
          </table:table-cell>
          <table:table-cell table:style-name="ce9" office:value-type="string">
            <text:p>Relatório anual de gestão. Em 2010 foram realizadas 454 (valor base).</text:p>
          </table:table-cell>
          <table:table-cell table:style-name="ce10" table:number-columns-repeated="1016"/>
        </table:table-row>
        <table:table-row table:style-name="ro8">
          <table:covered-table-cell table:number-columns-repeated="2" table:style-name="ce6"/>
          <table:table-cell table:style-name="ce4" office:value-type="string">
            <text:p>0329</text:p>
          </table:table-cell>
          <table:table-cell table:style-name="ce9" office:value-type="string">
            <text:p>Identificar e definir soluções para a deposição definitiva dos rejeitos radioativos de média e baixa atividade, visando a proteção da população e do meio ambiente.</text:p>
          </table:table-cell>
          <table:table-cell table:style-name="ce4" office:value-type="float" office:value="846">
            <text:p>846</text:p>
          </table:table-cell>
          <table:table-cell table:style-name="ce9" office:value-type="string">
            <text:p>Atingir 45% do cronograma físico de implantação do Repositório de Rejeitos de Baixo e Médio Nível (RBMN), até 2015</text:p>
          </table:table-cell>
          <table:table-cell table:style-name="ce9" office:value-type="string">
            <text:p>Comissão Nacional de Energia Nuclear - CNEN</text:p>
          </table:table-cell>
          <table:table-cell table:style-name="ce9"/>
          <table:table-cell table:style-name="ce10" table:number-columns-repeated="1016"/>
        </table:table-row>
        <table:table-row table:style-name="ro2">
          <table:table-cell table:style-name="ce7" office:value-type="string">
            <text:p>Nota: Metas sob responsabilidade do MCTI constantes do PPA 2012-2015 (Lei nº 12.593, de 18/01/2012)</text:p>
          </table:table-cell>
          <table:table-cell/>
          <table:table-cell table:style-name="ce8"/>
          <table:table-cell table:number-columns-repeated="1021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09:4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tas_20_PPA_20_2012-2015" style:display-name="PageStyle_Metas PPA 2012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e Baima</meta:initial-creator>
    <meta:creation-date>2012-03-15T15:02:14</meta:creation-date>
    <dc:creator>teste</dc:creator>
    <dc:date>2012-05-25T10:06:27</dc:date>
    <meta:document-statistic meta:table-count="1" meta:cell-count="594" meta:object-count="0"/>
    <meta:generator>OpenOffice.org/3.4$Win32 OpenOffice.org_project/340m1$Build-9590</meta:generator>
  </office:meta>
</office:document-meta>
</file>